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00A1E3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C0C0C0" style:vertical-align="top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background-color="#00A1E3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">
      <style:table-cell-properties fo:border-top="thin solid #C0C0C0" fo:border-bottom="thin solid #C0C0C0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4">
      <style:table-cell-properties fo:border-top="thin solid #C0C0C0" fo:border-bottom="thin solid #C0C0C0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4">
      <style:table-cell-properties fo:border-top="none" fo:border-bottom="none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thin solid #C0C0C0" fo:border-bottom="thin solid #C0C0C0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none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number-columns-repeated="16360" table:default-cell-style-name="ce1"/>
        <table:table-row table:style-name="ro1">
          <table:table-cell table:style-name="ce2"/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Popolazione</text:p>
          </table:table-cell>
          <table:table-cell office:value-type="float" office:value="1183916" table:style-name="ce6">
            <text:p>1.183.916</text:p>
          </table:table-cell>
          <table:table-cell office:value-type="float" office:value="1185172" table:style-name="ce6">
            <text:p>1.185.172</text:p>
          </table:table-cell>
          <table:table-cell office:value-type="float" office:value="1190206" table:style-name="ce6">
            <text:p>1.190.206</text:p>
          </table:table-cell>
          <table:table-cell office:value-type="float" office:value="1192458" table:style-name="ce6">
            <text:p>1.192.458</text:p>
          </table:table-cell>
          <table:table-cell office:value-type="float" office:value="1191515" table:style-name="ce6">
            <text:p>1.191.515</text:p>
          </table:table-cell>
          <table:table-cell office:value-type="float" office:value="1195657" table:style-name="ce6">
            <text:p>1.195.657</text:p>
          </table:table-cell>
          <table:table-cell office:value-type="float" office:value="1204718" table:style-name="ce6">
            <text:p>1.204.718</text:p>
          </table:table-cell>
          <table:table-cell office:value-type="float" office:value="1208293" table:style-name="ce6">
            <text:p>1.208.293</text:p>
          </table:table-cell>
          <table:table-cell office:value-type="float" office:value="1212553" table:style-name="ce6">
            <text:p>1.212.553</text:p>
          </table:table-cell>
          <table:table-cell office:value-type="float" office:value="1222061" table:style-name="ce6">
            <text:p>1.222.061</text:p>
          </table:table-cell>
          <table:table-cell office:value-type="float" office:value="1230936" table:style-name="ce6">
            <text:p>1.230.936</text:p>
          </table:table-cell>
          <table:table-cell office:value-type="float" office:value="1234079" table:style-name="ce6">
            <text:p>1.234.079</text:p>
          </table:table-cell>
          <table:table-cell office:value-type="float" office:value="1235808" table:style-name="ce6">
            <text:p>1.235.808</text:p>
          </table:table-cell>
          <table:table-cell office:value-type="float" office:value="1217780" table:style-name="ce6">
            <text:p>1.217.780</text:p>
          </table:table-cell>
          <table:table-cell office:value-type="float" office:value="1221860" table:style-name="ce6">
            <text:p>1.221.860</text:p>
          </table:table-cell>
          <table:table-cell office:value-type="float" office:value="1229363" table:style-name="ce6">
            <text:p>1.229.363</text:p>
          </table:table-cell>
          <table:table-cell office:value-type="float" office:value="1227122" table:style-name="ce7">
            <text:p>1.227.122</text:p>
          </table:table-cell>
          <table:table-cell office:value-type="float" office:value="1221218" table:style-name="ce7">
            <text:p>1.221.218</text:p>
          </table:table-cell>
          <table:table-cell office:value-type="float" office:value="1217872" table:style-name="ce8">
            <text:p>1.217.872</text:p>
          </table:table-cell>
          <table:table-cell office:value-type="float" office:value="1215538" table:style-name="ce6">
            <text:p>1.215.538</text:p>
          </table:table-cell>
          <table:table-cell office:value-type="float" office:value="1215220" table:style-name="ce7">
            <text:p>1.215.220</text:p>
          </table:table-cell>
          <table:table-cell office:value-type="float" office:value="1211357" table:style-name="ce7">
            <text:p>1.211.357</text:p>
          </table:table-cell>
          <table:table-cell office:value-type="float" office:value="1197655" table:style-name="ce7">
            <text:p>1.197.65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RD</text:p>
          </table:table-cell>
          <table:table-cell office:value-type="percentage" office:value="0.12350076307988729" table:style-name="ce9">
            <text:p>12,35%</text:p>
          </table:table-cell>
          <table:table-cell office:value-type="percentage" office:value="0.1502128242326746" table:style-name="ce9">
            <text:p>15,02%</text:p>
          </table:table-cell>
          <table:table-cell office:value-type="percentage" office:value="0.19044685745478054" table:style-name="ce9">
            <text:p>19,04%</text:p>
          </table:table-cell>
          <table:table-cell office:value-type="percentage" office:value="0.21471164389995098" table:style-name="ce9">
            <text:p>21,47%</text:p>
          </table:table-cell>
          <table:table-cell office:value-type="percentage" office:value="0.25605803626866269" table:style-name="ce9">
            <text:p>25,61%</text:p>
          </table:table-cell>
          <table:table-cell office:value-type="percentage" office:value="0.27536466378965563" table:style-name="ce9">
            <text:p>27,54%</text:p>
          </table:table-cell>
          <table:table-cell office:value-type="percentage" office:value="0.28380551636518159" table:style-name="ce9">
            <text:p>28,38%</text:p>
          </table:table-cell>
          <table:table-cell office:value-type="percentage" office:value="0.32263797726821242" table:style-name="ce9">
            <text:p>32,26%</text:p>
          </table:table-cell>
          <table:table-cell office:value-type="percentage" office:value="0.3494446151437669" table:style-name="ce9">
            <text:p>34,94%</text:p>
          </table:table-cell>
          <table:table-cell office:value-type="percentage" office:value="0.37307215271463562" table:style-name="ce9">
            <text:p>37,31%</text:p>
          </table:table-cell>
          <table:table-cell office:value-type="percentage" office:value="0.43139574262747504" table:style-name="ce9">
            <text:p>43,14%</text:p>
          </table:table-cell>
          <table:table-cell office:value-type="percentage" office:value="0.50425016238905951" table:style-name="ce9">
            <text:p>50,43%</text:p>
          </table:table-cell>
          <table:table-cell office:value-type="percentage" office:value="0.5195756028852665" table:style-name="ce9">
            <text:p>51,96%</text:p>
          </table:table-cell>
          <table:table-cell office:value-type="percentage" office:value="0.55800905241910759" table:style-name="ce9">
            <text:p>55,80%</text:p>
          </table:table-cell>
          <table:table-cell office:value-type="percentage" office:value="0.59148274958411251" table:style-name="ce9">
            <text:p>59,15%</text:p>
          </table:table-cell>
          <table:table-cell office:value-type="percentage" office:value="0.6079" table:style-name="ce9">
            <text:p>60,79%</text:p>
          </table:table-cell>
          <table:table-cell office:value-type="percentage" office:value="0.63029216002809985" table:style-name="ce9">
            <text:p>63,03%</text:p>
          </table:table-cell>
          <table:table-cell office:value-type="percentage" office:value="0.64019999999999999" table:style-name="ce9">
            <text:p>64,02%</text:p>
          </table:table-cell>
          <table:table-cell office:value-type="percentage" office:value="0.65887335639489275" table:style-name="ce9">
            <text:p>65,89%</text:p>
          </table:table-cell>
          <table:table-cell office:value-type="percentage" office:value="0.66376165980362711" table:style-name="ce9">
            <text:p>66,38%</text:p>
          </table:table-cell>
          <table:table-cell office:value-type="percentage" office:value="0.67720000000000002" table:style-name="ce10">
            <text:p>67,72%</text:p>
          </table:table-cell>
          <table:table-cell office:value-type="percentage" office:value="0.68720000000000003" table:style-name="ce10">
            <text:p>68,72%</text:p>
          </table:table-cell>
          <table:table-cell office:value-type="percentage" office:value="0.69062025154418882" table:style-name="ce10">
            <text:p>69,06%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Rifiuti Urbani (t)</text:p>
          </table:table-cell>
          <table:table-cell office:value-type="float" office:value="558011.03799999994" table:style-name="ce11">
            <text:p>558.011,04</text:p>
          </table:table-cell>
          <table:table-cell office:value-type="float" office:value="575698.06999999995" table:style-name="ce11">
            <text:p>575.698,07</text:p>
          </table:table-cell>
          <table:table-cell office:value-type="float" office:value="588099.76020000002" table:style-name="ce11">
            <text:p>588.099,76</text:p>
          </table:table-cell>
          <table:table-cell office:value-type="float" office:value="589375.86709999992" table:style-name="ce11">
            <text:p>589.375,87</text:p>
          </table:table-cell>
          <table:table-cell office:value-type="float" office:value="599789.40529444441" table:style-name="ce11">
            <text:p>599.789,41</text:p>
          </table:table-cell>
          <table:table-cell office:value-type="float" office:value="570792.03749999998" table:style-name="ce11">
            <text:p>570.792,04</text:p>
          </table:table-cell>
          <table:table-cell office:value-type="float" office:value="604122.77110000013" table:style-name="ce11">
            <text:p>604.122,77</text:p>
          </table:table-cell>
          <table:table-cell office:value-type="float" office:value="598203.43095976254" table:style-name="ce11">
            <text:p>598.203,43</text:p>
          </table:table-cell>
          <table:table-cell office:value-type="float" office:value="603087.07780000009" table:style-name="ce11">
            <text:p>603.087,08</text:p>
          </table:table-cell>
          <table:table-cell office:value-type="float" office:value="606205.36899999995" table:style-name="ce11">
            <text:p>606.205,37</text:p>
          </table:table-cell>
          <table:table-cell office:value-type="float" office:value="605721.7415" table:style-name="ce11">
            <text:p>605.721,74</text:p>
          </table:table-cell>
          <table:table-cell office:value-type="float" office:value="588979.02500000002" table:style-name="ce11">
            <text:p>588.979,03</text:p>
          </table:table-cell>
          <table:table-cell office:value-type="float" office:value="595989.1194999998" table:style-name="ce11">
            <text:p>595.989,12</text:p>
          </table:table-cell>
          <table:table-cell office:value-type="float" office:value="578949.42090000003" table:style-name="ce11">
            <text:p>578.949,42</text:p>
          </table:table-cell>
          <table:table-cell office:value-type="float" office:value="560897.05969999998" table:style-name="ce11">
            <text:p>560.897,06</text:p>
          </table:table-cell>
          <table:table-cell office:value-type="float" office:value="552394.755" table:style-name="ce11">
            <text:p>552.394,76</text:p>
          </table:table-cell>
          <table:table-cell office:value-type="float" office:value="569493.26713899989" table:style-name="ce11">
            <text:p>569.493,27</text:p>
          </table:table-cell>
          <table:table-cell office:value-type="float" office:value="557056.41249999998" table:style-name="ce11">
            <text:p>557.056,41</text:p>
          </table:table-cell>
          <table:table-cell office:value-type="float" office:value="564784.95708534704" table:style-name="ce11">
            <text:p>564.784,96</text:p>
          </table:table-cell>
          <table:table-cell office:value-type="float" office:value="571489.42928499996" table:style-name="ce11">
            <text:p>571.489,43</text:p>
          </table:table-cell>
          <table:table-cell office:value-type="float" office:value="575021.72959999996" table:style-name="ce11">
            <text:p>575.021,73</text:p>
          </table:table-cell>
          <table:table-cell office:value-type="float" office:value="581185.58536999999" table:style-name="ce11">
            <text:p>581.185,59</text:p>
          </table:table-cell>
          <table:table-cell office:value-type="float" office:value="573576.28099999973" table:style-name="ce11">
            <text:p>573.576,28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Ruprocapite (kg/ab)</text:p>
          </table:table-cell>
          <table:table-cell office:value-type="float" office:value="471.32654512651249" table:style-name="ce11">
            <text:p>471,33</text:p>
          </table:table-cell>
          <table:table-cell office:value-type="float" office:value="485.75065053848721" table:style-name="ce11">
            <text:p>485,75</text:p>
          </table:table-cell>
          <table:table-cell office:value-type="float" office:value="494.11594312245109" table:style-name="ce11">
            <text:p>494,12</text:p>
          </table:table-cell>
          <table:table-cell office:value-type="float" office:value="494.25293561701955" table:style-name="ce11">
            <text:p>494,25</text:p>
          </table:table-cell>
          <table:table-cell office:value-type="float" office:value="503.3838477018287" table:style-name="ce11">
            <text:p>503,38</text:p>
          </table:table-cell>
          <table:table-cell office:value-type="float" office:value="477.38777718024483" table:style-name="ce11">
            <text:p>477,39</text:p>
          </table:table-cell>
          <table:table-cell office:value-type="float" office:value="501.46405308130198" table:style-name="ce11">
            <text:p>501,46</text:p>
          </table:table-cell>
          <table:table-cell office:value-type="float" office:value="495.08143385731984" table:style-name="ce11">
            <text:p>495,08</text:p>
          </table:table-cell>
          <table:table-cell office:value-type="float" office:value="497.36966367655691" table:style-name="ce11">
            <text:p>497,37</text:p>
          </table:table-cell>
          <table:table-cell office:value-type="float" office:value="496.05164472149914" table:style-name="ce11">
            <text:p>496,05</text:p>
          </table:table-cell>
          <table:table-cell office:value-type="float" office:value="492.0822378255246" table:style-name="ce11">
            <text:p>492,08</text:p>
          </table:table-cell>
          <table:table-cell office:value-type="float" office:value="477.26201077888857" table:style-name="ce11">
            <text:p>477,26</text:p>
          </table:table-cell>
          <table:table-cell office:value-type="float" office:value="482.26675948043692" table:style-name="ce11">
            <text:p>482,27</text:p>
          </table:table-cell>
          <table:table-cell office:value-type="float" office:value="475.4138029036443" table:style-name="ce11">
            <text:p>475,41</text:p>
          </table:table-cell>
          <table:table-cell office:value-type="float" office:value="460.58981072114824" table:style-name="ce11">
            <text:p>460,59</text:p>
          </table:table-cell>
          <table:table-cell office:value-type="float" office:value="452.09" table:style-name="ce11">
            <text:p>452,09</text:p>
          </table:table-cell>
          <table:table-cell office:value-type="float" office:value="464.08854795122238" table:style-name="ce11">
            <text:p>464,09</text:p>
          </table:table-cell>
          <table:table-cell office:value-type="float" office:value="456.15" table:style-name="ce11">
            <text:p>456,15</text:p>
          </table:table-cell>
          <table:table-cell office:value-type="float" office:value="463.74738649492474" table:style-name="ce11">
            <text:p>463,75</text:p>
          </table:table-cell>
          <table:table-cell office:value-type="float" office:value="470.15" table:style-name="ce11">
            <text:p>470,15</text:p>
          </table:table-cell>
          <table:table-cell office:value-type="float" office:value="473.18323398232417" table:style-name="ce11">
            <text:p>473,18</text:p>
          </table:table-cell>
          <table:table-cell office:value-type="float" office:value="479.78059760252336" table:style-name="ce11">
            <text:p>479,78</text:p>
          </table:table-cell>
          <table:table-cell office:value-type="float" office:value="478.91611607683325" table:style-name="ce11">
            <text:p>478,9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Spesa media mensile familiare (Euro)</text:p>
          </table:table-cell>
          <table:table-cell office:value-type="float" office:value="2007.51" table:style-name="ce11">
            <text:p>2.007,51</text:p>
          </table:table-cell>
          <table:table-cell office:value-type="float" office:value="2070.0100000000002" table:style-name="ce11">
            <text:p>2.070,01</text:p>
          </table:table-cell>
          <table:table-cell office:value-type="float" office:value="2139.2600000000002" table:style-name="ce11">
            <text:p>2.139,26</text:p>
          </table:table-cell>
          <table:table-cell office:value-type="float" office:value="2229.88" table:style-name="ce11">
            <text:p>2.229,88</text:p>
          </table:table-cell>
          <table:table-cell office:value-type="float" office:value="2161.1799999999998" table:style-name="ce11">
            <text:p>2.161,18</text:p>
          </table:table-cell>
          <table:table-cell office:value-type="float" office:value="2293.1" table:style-name="ce11">
            <text:p>2.293,10</text:p>
          </table:table-cell>
          <table:table-cell office:value-type="float" office:value="2529.5700000000002" table:style-name="ce11">
            <text:p>2.529,57</text:p>
          </table:table-cell>
          <table:table-cell office:value-type="float" office:value="2450.25" table:style-name="ce11">
            <text:p>2.450,25</text:p>
          </table:table-cell>
          <table:table-cell office:value-type="float" office:value="2495.46" table:style-name="ce11">
            <text:p>2.495,46</text:p>
          </table:table-cell>
          <table:table-cell office:value-type="float" office:value="2579.83" table:style-name="ce11">
            <text:p>2.579,83</text:p>
          </table:table-cell>
          <table:table-cell office:value-type="float" office:value="2667.08" table:style-name="ce11">
            <text:p>2.667,08</text:p>
          </table:table-cell>
          <table:table-cell office:value-type="float" office:value="2636.62" table:style-name="ce11">
            <text:p>2.636,62</text:p>
          </table:table-cell>
          <table:table-cell office:value-type="float" office:value="2737.58" table:style-name="ce11">
            <text:p>2.737,58</text:p>
          </table:table-cell>
          <table:table-cell office:value-type="float" office:value="2692.98" table:style-name="ce11">
            <text:p>2.692,98</text:p>
          </table:table-cell>
          <table:table-cell office:value-type="float" office:value="2560.69" table:style-name="ce11">
            <text:p>2.560,69</text:p>
          </table:table-cell>
          <table:table-cell office:value-type="float" office:value="2528.88" table:style-name="ce11">
            <text:p>2.528,88</text:p>
          </table:table-cell>
          <table:table-cell office:value-type="float" office:value="2526.33" table:style-name="ce11">
            <text:p>2.526,33</text:p>
          </table:table-cell>
          <table:table-cell office:value-type="float" office:value="2497.7600000000002" table:style-name="ce11">
            <text:p>2.497,76</text:p>
          </table:table-cell>
          <table:table-cell office:value-type="float" office:value="2479.04" table:style-name="ce11">
            <text:p>2.479,04</text:p>
          </table:table-cell>
          <table:table-cell office:value-type="float" office:value="2603.5100000000002" table:style-name="ce11">
            <text:p>2.603,51</text:p>
          </table:table-cell>
          <table:table-cell office:value-type="float" office:value="2536.9299999999998" table:style-name="ce11">
            <text:p>2.536,93</text:p>
          </table:table-cell>
          <table:table-cell office:value-type="float" office:value="2611.06" table:style-name="ce12">
            <text:p>2.611,06</text:p>
          </table:table-cell>
          <table:table-cell office:value-type="float" office:value="2417.9" table:style-name="ce11">
            <text:p>2.417,9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Rindiff</text:p>
          </table:table-cell>
          <table:table-cell office:value-type="float" office:value="489096.24899999995" table:style-name="ce11">
            <text:p>489.096,25</text:p>
          </table:table-cell>
          <table:table-cell office:value-type="float" office:value="489220.837" table:style-name="ce11">
            <text:p>489.220,84</text:p>
          </table:table-cell>
          <table:table-cell office:value-type="float" office:value="476098.00900000002" table:style-name="ce11">
            <text:p>476.098,01</text:p>
          </table:table-cell>
          <table:table-cell office:value-type="float" office:value="462830.00580000004" table:style-name="ce11">
            <text:p>462.830,01</text:p>
          </table:table-cell>
          <table:table-cell office:value-type="float" office:value="446208.50800000003" table:style-name="ce11">
            <text:p>446.208,51</text:p>
          </table:table-cell>
          <table:table-cell office:value-type="float" office:value="413616.07999999996" table:style-name="ce11">
            <text:p>413.616,08</text:p>
          </table:table-cell>
          <table:table-cell office:value-type="float" office:value="432669.39610000001" table:style-name="ce11">
            <text:p>432.669,40</text:p>
          </table:table-cell>
          <table:table-cell office:value-type="float" office:value="405200.28599999996" table:style-name="ce11">
            <text:p>405.200,29</text:p>
          </table:table-cell>
          <table:table-cell office:value-type="float" office:value="392341.54600000009" table:style-name="ce11">
            <text:p>392.341,55</text:p>
          </table:table-cell>
          <table:table-cell office:value-type="float" office:value="380047.02699999994" table:style-name="ce11">
            <text:p>380.047,03</text:p>
          </table:table-cell>
          <table:table-cell office:value-type="float" office:value="344415.96100000001" table:style-name="ce11">
            <text:p>344.415,96</text:p>
          </table:table-cell>
          <table:table-cell office:value-type="float" office:value="291986.25600000005" table:style-name="ce11">
            <text:p>291.986,26</text:p>
          </table:table-cell>
          <table:table-cell office:value-type="float" office:value="286314.07199999993" table:style-name="ce11">
            <text:p>286.314,07</text:p>
          </table:table-cell>
          <table:table-cell office:value-type="float" office:value="255890.40314499993" table:style-name="ce11">
            <text:p>255.890,40</text:p>
          </table:table-cell>
          <table:table-cell office:value-type="float" office:value="229136.12459499988" table:style-name="ce11">
            <text:p>229.136,12</text:p>
          </table:table-cell>
          <table:table-cell office:value-type="float" office:value="216601.12700000001" table:style-name="ce11">
            <text:p>216.601,13</text:p>
          </table:table-cell>
          <table:table-cell office:value-type="float" office:value="210546.12567250003" table:style-name="ce11">
            <text:p>210.546,13</text:p>
          </table:table-cell>
          <table:table-cell office:value-type="float" office:value="200404.04164628001" table:style-name="ce11">
            <text:p>200.404,04</text:p>
          </table:table-cell>
          <table:table-cell office:value-type="float" office:value="192663.19676917899" table:style-name="ce11">
            <text:p>192.663,20</text:p>
          </table:table-cell>
          <table:table-cell office:value-type="float" office:value="192162.68589600001" table:style-name="ce11">
            <text:p>192.162,69</text:p>
          </table:table-cell>
          <table:table-cell office:value-type="float" office:value="185634.90798999998" table:style-name="ce11">
            <text:p>185.634,91</text:p>
          </table:table-cell>
          <table:table-cell office:value-type="float" office:value="181819.38393400001" table:style-name="ce11">
            <text:p>181.819,38</text:p>
          </table:table-cell>
          <table:table-cell office:value-type="float" office:value="177452.8855360001" table:style-name="ce11">
            <text:p>177.452,89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Rdiff</text:p>
          </table:table-cell>
          <table:table-cell office:value-type="float" office:value="68914.78899999999" table:style-name="ce11">
            <text:p>68.914,79</text:p>
          </table:table-cell>
          <table:table-cell office:value-type="float" office:value="86477.232999999949" table:style-name="ce11">
            <text:p>86.477,23</text:p>
          </table:table-cell>
          <table:table-cell office:value-type="float" office:value="112001.7512" table:style-name="ce11">
            <text:p>112.001,75</text:p>
          </table:table-cell>
          <table:table-cell office:value-type="float" office:value="126545.86129999987" table:style-name="ce11">
            <text:p>126.545,86</text:p>
          </table:table-cell>
          <table:table-cell office:value-type="float" office:value="153580.89729444438" table:style-name="ce11">
            <text:p>153.580,90</text:p>
          </table:table-cell>
          <table:table-cell office:value-type="float" office:value="157175.95750000002" table:style-name="ce11">
            <text:p>157.175,96</text:p>
          </table:table-cell>
          <table:table-cell office:value-type="float" office:value="171453.37500000012" table:style-name="ce11">
            <text:p>171.453,38</text:p>
          </table:table-cell>
          <table:table-cell office:value-type="float" office:value="193003.14495976258" table:style-name="ce11">
            <text:p>193.003,14</text:p>
          </table:table-cell>
          <table:table-cell office:value-type="float" office:value="210745.5318" table:style-name="ce11">
            <text:p>210.745,53</text:p>
          </table:table-cell>
          <table:table-cell office:value-type="float" office:value="226158.342" table:style-name="ce11">
            <text:p>226.158,34</text:p>
          </table:table-cell>
          <table:table-cell office:value-type="float" office:value="261305.78049999999" table:style-name="ce11">
            <text:p>261.305,78</text:p>
          </table:table-cell>
          <table:table-cell office:value-type="float" office:value="296992.76899999997" table:style-name="ce11">
            <text:p>296.992,77</text:p>
          </table:table-cell>
          <table:table-cell office:value-type="float" office:value="309675.04749999987" table:style-name="ce11">
            <text:p>309.675,05</text:p>
          </table:table-cell>
          <table:table-cell office:value-type="float" office:value="323059.0177550001" table:style-name="ce11">
            <text:p>323.059,02</text:p>
          </table:table-cell>
          <table:table-cell office:value-type="float" office:value="331760.9351050001" table:style-name="ce11">
            <text:p>331.760,94</text:p>
          </table:table-cell>
          <table:table-cell office:value-type="float" office:value="335793.62800000003" table:style-name="ce11">
            <text:p>335.793,63</text:p>
          </table:table-cell>
          <table:table-cell office:value-type="float" office:value="358947.14146649989" table:style-name="ce11">
            <text:p>358.947,14</text:p>
          </table:table-cell>
          <table:table-cell office:value-type="float" office:value="356652.37085372" table:style-name="ce11">
            <text:p>356.652,37</text:p>
          </table:table-cell>
          <table:table-cell office:value-type="float" office:value="372121.76031616807" table:style-name="ce11">
            <text:p>372.121,76</text:p>
          </table:table-cell>
          <table:table-cell office:value-type="float" office:value="379326.74338900001" table:style-name="ce11">
            <text:p>379.326,74</text:p>
          </table:table-cell>
          <table:table-cell office:value-type="float" office:value="389386.82160999981" table:style-name="ce11">
            <text:p>389.386,82</text:p>
          </table:table-cell>
          <table:table-cell office:value-type="float" office:value="399366.201436" table:style-name="ce11">
            <text:p>399.366,20</text:p>
          </table:table-cell>
          <table:table-cell office:value-type="float" office:value="396123.39546400012" table:style-name="ce11">
            <text:p>396.123,40</text:p>
          </table:table-cell>
          <table:table-cell table:number-columns-repeated="16360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gubin Cristina</meta:initial-creator>
    <dc:creator>Sgubin Cristina</dc:creator>
    <meta:creation-date>2021-09-01T08:37:32Z</meta:creation-date>
    <dc:date>2021-09-01T08:57:24Z</dc:date>
  </office:meta>
</office:document-meta>
</file>