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#99CC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7"/>
          <table:table-cell office:value-type="string" table:style-name="ce5">
            <text:p>controparte</text:p>
          </table:table-cell>
          <table:table-cell office:value-type="string" table:style-name="ce6">
            <text:p>ELENCO CONVENZIONI CONTRATTI ANNO 2017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4">
            <text:p>ARPA Lombardia</text:p>
          </table:table-cell>
          <table:table-cell office:value-type="string" table:style-name="ce16">
            <text:p>Atto integrativo alla convenzione sottoscritta con ARPA Lombardia in data 12/12/2013 - Contributo alle spese per il servizio di sviluppo del nuovo sistema informativo O.R.SO. 3.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1">
            <text:p>Lignano Sabbiadoro Gestioni spa</text:p>
          </table:table-cell>
          <table:table-cell office:value-type="string" table:style-name="ce15">
            <text:p>CONTRATTO ORMEGGIO IMBARCAZIONE SAVER - 01/05/2017-30/04/20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1">
            <text:p>Marina Punta Faro</text:p>
          </table:table-cell>
          <table:table-cell office:value-type="string" table:style-name="ce17">
            <text:p>CONTRATTO ORMEGGIO IMBARCAZIONE EFFEVIGI 201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1">
            <text:p>Marina Hannibal srl</text:p>
          </table:table-cell>
          <table:table-cell office:value-type="string" table:style-name="ce15">
            <text:p>CONTRATTO ORMEGGIO IMBARCAZIONE FOLAGA - 01/01/2017 - 31/12/20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4">
            <text:p>ARPA Veneto</text:p>
          </table:table-cell>
          <table:table-cell office:value-type="string" table:style-name="ce15">
            <text:p>Convenzione con ARPAV per il monitoraggio delle acque marine costiere – 31/12/2017.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4">
            <text:p>ANCITEL ENERGIA e AMBIENTE S.p.A.</text:p>
          </table:table-cell>
          <table:table-cell office:value-type="string" table:style-name="ce16">
            <text:p>Accordo di collaborazione a titolo non oneroso con ANCITEL SPA <text:s/>per la condivisione dei dati relativi all’ anno 2017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14">
            <text:p>CRO AVIANO</text:p>
          </table:table-cell>
          <table:table-cell office:value-type="string" table:style-name="ce18">
            <text:p>Convenzione con il CRO AVIANO per l’affidamento dell’incarico di RUP per la realizzazione dell’Unità Farmaci Antiblastici del CRO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11">
            <text:p>Regione Autonoma Friuli Venezia Giulia</text:p>
          </table:table-cell>
          <table:table-cell office:value-type="string" table:style-name="ce18">
            <text:p>Convenzione di programma <text:s/>- Centro per l'impiego REGIONE FVG.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14">
            <text:p>Ente Tutela Pesca FVG</text:p>
          </table:table-cell>
          <table:table-cell office:value-type="string" table:style-name="ce18">
            <text:p>Contratto con Ente Tutela Pesca per l’utilizzo di imbarcazioni a motore finalizzato allo svolgimento dell’attività di biomonitoraggio dei corpi idrici lacustri nel territorio della Regione Friuli Venezia Giulia.<text:s/>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style-name="ce14">
            <text:p>AAS N.2 BASSA FRIULANA - ISONTINA</text:p>
          </table:table-cell>
          <table:table-cell office:value-type="string" table:style-name="ce18">
            <text:p>CONVENZIONE CON AAS N.2 BASSA FRIULANA - ISONTINA PER ATTIVITA' DI CONSULENZA A FAVORE DI ARPA FVG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4">
            <text:p>CRO AVIANO</text:p>
          </table:table-cell>
          <table:table-cell office:value-type="string" table:style-name="ce20">
            <text:p>Accordo di collaborazione a titolo non oneroso con il CRO di Aviano per la cura della qualità ambientale e per la diffusione delle buone pratiche di sostenibilità.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14">
            <text:p>SIDERURGICA TRIESTINA SRL</text:p>
          </table:table-cell>
          <table:table-cell office:value-type="string" table:style-name="ce8">
            <text:p><text:s/>CONTRATTO DI COMODATO CON LA SOCIETÀ SIDERURGICA TRIESTINA S.R.L. PER LA CONCESSIONE DELLE PORZIONI DI TERRENO PRESSO CUI COLLOCARE UNA STAZIONE FISSA DI MONITORAGGIO DELLA QUALITÀ DELL’ARIA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4">
            <text:p>ERSA</text:p>
          </table:table-cell>
          <table:table-cell office:value-type="string" table:style-name="ce8">
            <text:p>Convenzione di collaborazione tecnico - scientifica con l’ERSA per l’applicazione di modelli previsionali fitopatologici e agronomici sulla base di elaborazioni meteorologiche - anno 2017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4">
            <text:p>ICTP</text:p>
          </table:table-cell>
          <table:table-cell office:value-type="string" table:style-name="ce8">
            <text:p>Accordo di collaborazione scientifica con ICTP per l’attività di supporto e per lo svolgimento dello studio delle evidenze dei cambiamenti climatici sul territorio della Regione FVG.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5" table:style-name="ce2">
            <text:p>15</text:p>
          </table:table-cell>
          <table:table-cell office:value-type="string" table:style-name="ce14">
            <text:p>UTI delle Valli e delle Dolomiti Friulane</text:p>
          </table:table-cell>
          <table:table-cell office:value-type="string" table:style-name="ce12">
            <text:p>Convenzione con l’UTI delle Valli e delle Dolomiti Friulane, per il comodato della stazione mobile di rilevamento della qualità dell’aria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4">
            <text:p>CNR - ISMAR</text:p>
          </table:table-cell>
          <table:table-cell office:value-type="string" table:style-name="ce8">
            <text:p>Accordo di collaborazione tecnico scientifica ex <text:s/>L.241/90, con il CNR - ISMAR, nell’ambito dell’attività di studio <text:s/>delle evidenze dei cambiamenti climatici sul territorio della Regione FVG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4">
            <text:p>DWD</text:p>
          </table:table-cell>
          <table:table-cell office:value-type="string" table:style-name="ce10">
            <text:p><text:s/>Elenco servizi per fornitura e utilizzo di prodotti meteorologici numerici per l'OSMER - SECONDO SEMESTRE 2017.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4">
            <text:p>CARESSA STEFANO</text:p>
          </table:table-cell>
          <table:table-cell office:value-type="string" table:style-name="ce8">
            <text:p>Contratto ORMEGGIO con CARESSA STEFANO Lavori Subacquei - imbarcazione PONTOON BOAT.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4">
            <text:p>OGS</text:p>
          </table:table-cell>
          <table:table-cell office:value-type="string" table:style-name="ce13">
            <text:p>Convenzione quadro ex <text:s/>L.241/90 per la collaborazione tecnico - scientifica con l’ OGS, per lo svolgimento dell’attività di interscambio e di reciproco supporto logistico e strumentale nel settore ambientale.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4">
            <text:p>Consorzio Marine Lignano</text:p>
          </table:table-cell>
          <table:table-cell office:value-type="string" table:style-name="ce13">
            <text:p>Convenzione con il Consorzio Marine Lignano, per l’applicazione dello sconto del 30%, per lo svolgimento delle analisi ripetute e programmate relative al campionamento ed analisi dei campioni di sedimento.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4">
            <text:p>ARPA VENETO</text:p>
          </table:table-cell>
          <table:table-cell office:value-type="string" table:style-name="ce13">
            <text:p><text:s/>Accordo con ARPAV per la collaborazione tecnico – scientifica nell’ambito del monitoraggio della fauna ittica nei corpi idrici superficiali delle acque interne - ISECI.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9">
            <text:p>Regione Autonoma Friuli Venezia Giulia</text:p>
          </table:table-cell>
          <table:table-cell office:value-type="string" table:style-name="ce20">
            <text:p>Progetto formativo di tirocinio con la Regione Autonoma FVG.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4">
            <text:p>ARPA VENETO</text:p>
          </table:table-cell>
          <table:table-cell office:value-type="string" table:style-name="ce13">
            <text:p>Accordo con ARPAV per la collaborazione tecnico – scientifica nell’ambito dell’attività per il monitoraggio della qualità biologica dei suoli.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9">
            <text:p>Università degli Studi di Trieste</text:p>
          </table:table-cell>
          <table:table-cell office:value-type="string" table:style-name="ce19">
            <text:p>Convenzione con l’Università degli Studi di Trieste per attività di tirocinio formativo e di orientamento.<text:s/></text:p>
          </table:table-cell>
          <table:table-cell table:number-columns-repeated="16381" table:style-name="ce1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14">
            <text:p>COMMISSARIO DELEGATO PER L'EMERGENZA DELLA MOBILITÀ DELLA A4</text:p>
          </table:table-cell>
          <table:table-cell office:value-type="string" table:style-name="ce20">
            <text:p>Accordo con il Commissario Delegato terza corsia dell' autostrada A4.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4">
            <text:p>Ente parco naturale delle Prealpi Giulie</text:p>
          </table:table-cell>
          <table:table-cell office:value-type="string" table:style-name="ce21">
            <text:p><text:s/>Accordo di collaborazione con l’Ente parco naturale delle Prealpi Giulie per lo svolgimento di attività di comune interesse.</text:p>
          </table:table-cell>
          <table:table-cell table:number-columns-repeated="16381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4">
            <text:p>Centro Micologico Friulano</text:p>
          </table:table-cell>
          <table:table-cell office:value-type="string" table:style-name="ce10">
            <text:p>Convenzione con il Centro Micologico Friulano per la raccolta speciale di funghi a scopoi scientifico.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4">
            <text:p>G. Group srl</text:p>
          </table:table-cell>
          <table:table-cell office:value-type="string" table:style-name="ce20">
            <text:p>Contratto d’appalto con G. GROUP S.r.l. per l'esecuzione dei lavori e forniture necessari per la manutenzione straordinaria della sede del Dipartimento Provinciale ARPA FVG di UDINE.<text:s/></text:p>
          </table:table-cell>
          <table:table-cell table:number-columns-repeated="16381" table:style-name="ce1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14">
            <text:p>Comune di Trieste</text:p>
          </table:table-cell>
          <table:table-cell office:value-type="string" table:style-name="ce19">
            <text:p>Convenzione con il Comune di Trieste per il supporto tecnico al controllo dei siti inquinati.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4">
            <text:p>Comune di Trieste</text:p>
          </table:table-cell>
          <table:table-cell office:value-type="string" table:style-name="ce10">
            <text:p>Convenzione con il Comune di Trieste per l'attività di supporto tecnico in materia di tutela dall’inquinamento atmosferico ed acustico.</text:p>
          </table:table-cell>
          <table:table-cell table:number-columns-repeated="16381" table:style-name="ce1"/>
        </table:table-row>
        <table:table-row table:style-name="ro11">
          <table:table-cell office:value-type="float" office:value="31" table:style-name="ce2">
            <text:p>31</text:p>
          </table:table-cell>
          <table:table-cell office:value-type="string" table:style-name="ce14">
            <text:p>Lignano Sabbiadoro Gestioni spa</text:p>
          </table:table-cell>
          <table:table-cell office:value-type="string" table:style-name="ce17">
            <text:p>Contratto d'ormeggio IMBARCAZIONE SAVER</text:p>
          </table:table-cell>
          <table:table-cell table:number-columns-repeated="16381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9">
            <text:p>Marina Punta Faro Resort</text:p>
          </table:table-cell>
          <table:table-cell office:value-type="string" table:style-name="ce10">
            <text:p>Contratto d'ormeggio IMBARCAZIONE EFFEVIGI.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4">
            <text:p>G. Group srl</text:p>
          </table:table-cell>
          <table:table-cell office:value-type="string" table:style-name="ce13">
            <text:p>1° ATTO AGGIUNTIVO al Contratto d’appalto con G. GROUP S.r.l. per l'esecuzione dei lavori e forniture necessari per la manutenzione straordinaria della sede del Dipartimento Provinciale ARPA FVG di UDINE.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4">
            <text:p>ERSA</text:p>
          </table:table-cell>
          <table:table-cell office:value-type="string" table:style-name="ce13">
            <text:p>Convenzione ERSA - PROGETTO AGRICS.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4">
            <text:p>Comune di Palmananova</text:p>
          </table:table-cell>
          <table:table-cell office:value-type="string" table:style-name="ce13">
            <text:p><text:s/>Convenzione con il Comune di Palmanova per lo svolgimento dell’attività finalizzata alla realizzazione dell’iniziativa denominata “Palmanova sicura: campagna protezione Radon”.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9">
            <text:p>Jožef Stefan Institute</text:p>
          </table:table-cell>
          <table:table-cell office:value-type="string" table:style-name="ce22">
            <text:p>PROTOCOLLO D'INTESA JOZEF STEFAN INSTITUTE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433070866141732in" fo:margin-right="0.748031496062992in" fo:margin-bottom="0in"/>
      </style:header-style>
      <style:footer-style>
        <style:header-footer-properties fo:min-height="0.47244094488189in" fo:margin-left="0.43307086614173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venzioni</text:span><text:span text:style-name="T1"> </text:span><text:span text:style-name="T1">Contratti</text:span></text:p>
        <text:p><text:span text:style-name="T1">anno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TLC</dc:creator>
    <meta:creation-date>1996-11-05T10:16:36Z</meta:creation-date>
    <dc:date>2018-03-15T13:43:46Z</dc:date>
    <meta:print-date>2018-03-15T13:41:49Z</meta:print-date>
  </office:meta>
</office:document-meta>
</file>