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1.721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5_1_trimes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4" table:style-name="ce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atrizia Guer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17T00:00:00" table:style-name="ce2">
            <text:p>17/01/2015</text:p>
          </table:table-cell>
          <table:table-cell office:value-type="date" office:date-value="2015-01-17T00:00:00" table:style-name="ce2">
            <text:p>17/01/2015</text:p>
          </table:table-cell>
          <table:table-cell office:value-type="string" table:style-name="ce1">
            <text:p>Previsto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Consumatori Nord Est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ubbi</text:p>
          </table:table-cell>
          <table:table-cell office:value-type="string" table:style-name="ce1">
            <text:p>Raoul</text:p>
          </table:table-cell>
          <table:table-cell office:value-type="string" table:style-name="ce1">
            <text:p>PROVINCIA DI TRIES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16T00:00:00" table:style-name="ce2">
            <text:p>16/05/2015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aria Sciasc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31T00:00:00" table:style-name="ce2">
            <text:p>31/01/2015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CENTRO STUDI ECOLOGIA - AMBIENTE - IST. TECNICO PROFESSION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14T00:00:00" table:style-name="ce2">
            <text:p>14/03/2015</text:p>
          </table:table-cell>
          <table:table-cell office:value-type="date" office:date-value="2015-03-21T00:00:00" table:style-name="ce2">
            <text:p>21/03/2015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drig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POPOLARE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office:value-type="string" table:style-name="ce1">
            <text:p>Previsto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or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ZIENDA OSPEDALIERO UNIVERSITA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03T00:00:00" table:style-name="ce2">
            <text:p>03/03/2015</text:p>
          </table:table-cell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Presunto</text:p>
          </table:table-cell>
          <table:table-cell office:value-type="float" office:value="24000" table:style-name="ce3">
            <text:p>24.0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ttass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ONSORZIO VENEZIA NUOV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24000" table:style-name="ce3">
            <text:p>24.0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antarutti</text:p>
          </table:table-cell>
          <table:table-cell office:value-type="string" table:style-name="ce1">
            <text:p>Daniela</text:p>
          </table:table-cell>
          <table:table-cell office:value-type="string" table:style-name="ce5">
            <text:p>COMUNE DI PORDEN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18T00:00:00" table:style-name="ce2">
            <text:p>18/03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261" table:style-name="ce1">
            <text:p>261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abriella Savo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21T00:00:00" table:style-name="ce2">
            <text:p>21/03/2015</text:p>
          </table:table-cell>
          <table:table-cell office:value-type="date" office:date-value="2015-03-21T00:00:00" table:style-name="ce2">
            <text:p>21/03/2015</text:p>
          </table:table-cell>
          <table:table-cell office:value-type="string" table:style-name="ce1">
            <text:p>Previsto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5-04-08T14:53:04Z</meta:creation-date>
    <dc:date>2015-04-22T07:51:10Z</dc:date>
    <meta:print-date>2015-04-22T07:50:46Z</meta:print-date>
  </office:meta>
</office:document-meta>
</file>