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2.620625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incarichi_3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Anno di riferimento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panghero</text:p>
          </table:table-cell>
          <table:table-cell office:value-type="string" table:style-name="ce1">
            <text:p>Glauco</text:p>
          </table:table-cell>
          <table:table-cell office:value-type="string" table:style-name="ce1">
            <text:p>REGIONE AUTONOMA FRIULI VENEZIA GIUL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4-01T00:00:00" table:style-name="ce2">
            <text:p>01/04/2014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sunto</text:p>
          </table:table-cell>
          <table:table-cell office:value-type="float" office:value="1782" table:style-name="ce3">
            <text:p>1.782,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anell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AVIANO CENTRO REGIONALE DI RIFERIMENTO ONCOLOGIC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19T00:00:00" table:style-name="ce2">
            <text:p>19/05/2014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Presunto</text:p>
          </table:table-cell>
          <table:table-cell office:value-type="float" office:value="15000" table:style-name="ce3">
            <text:p>15.000,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tefanell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Du Pont de Nemours Italiana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7-15T00:00:00" table:style-name="ce2">
            <text:p>15/07/2014</text:p>
          </table:table-cell>
          <table:table-cell office:value-type="date" office:date-value="2014-08-31T00:00:00" table:style-name="ce2">
            <text:p>31/08/2014</text:p>
          </table:table-cell>
          <table:table-cell office:value-type="string" table:style-name="ce1">
            <text:p>Previsto</text:p>
          </table:table-cell>
          <table:table-cell office:value-type="float" office:value="1800" table:style-name="ce3">
            <text:p>1.800,00</text:p>
          </table:table-cell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ar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EXAFIELD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16T00:00:00" table:style-name="ce2">
            <text:p>16/09/2014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Previsto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martin Roberta</meta:initial-creator>
    <dc:creator>Komel Andrea</dc:creator>
    <meta:creation-date>2014-10-08T10:35:08Z</meta:creation-date>
    <dc:date>2014-10-10T07:15:20Z</dc:date>
  </office:meta>
</office:document-meta>
</file>