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Migliaia" style:data-style-name="N35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_52_0_37__32_-_32_Color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_52_0_37__32_-_32_Colore_32_4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3" style:family="table-cell" style:parent-style-name="_52_0_37__32_-_32_Colore_32_4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Migliaia" style:data-style-name="N19">
      <style:table-cell-properties style:vertical-align="automatic" style:repeat-content="false"/>
      <style:paragraph-properties fo:text-align="center"/>
    </style:style>
    <style:style style:name="ce17" style:family="table-cell" style:parent-style-name="Migliaia" style:data-style-name="N0">
      <style:table-cell-properties fo:border="thin solid #000000" style:vertical-align="middle" fo:wrap-option="wrap" fo:background-color="transparent"/>
      <style:text-properties fo:color="#000000" style:font-family-generic="swiss"/>
    </style:style>
    <style:style style:name="ce18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9" style:family="table-cell" style:parent-style-name="_52_0_37__32_-_32_Colore_32_4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Migliaia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Migliaia" style:data-style-name="N35">
      <style:table-cell-properties fo:border="thin solid #000000"/>
    </style:style>
    <style:style style:name="ce23" style:family="table-cell" style:parent-style-name="Migliaia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24" style:family="table-cell" style:parent-style-name="Migliaia" style:data-style-name="N19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Migliaia" style:data-style-name="N35">
      <style:text-properties fo:font-weight="bold" style:font-weight-asian="bold" style:font-weight-complex="bold" style:font-family-generic="swiss"/>
    </style:style>
    <style:style style:name="ce26" style:family="table-cell" style:parent-style-name="Migliaia" style:data-style-name="N35"/>
    <style:style style:name="ce27" style:family="table-cell" style:parent-style-name="Migliaia" style:data-style-name="N35"/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_52_0_37__32_-_32_Colore_32_4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Migliaia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31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DIREZIONE STRATEGICA ANNO 2021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9">
            <text:p>DIREZIONE STRATEGICA</text:p>
          </table:table-cell>
          <table:covered-table-cell table:number-columns-repeated="5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7">
            <text:p>Nominativo</text:p>
          </table:table-cell>
          <table:table-cell office:value-type="string" table:style-name="ce7">
            <text:p>Incarico</text:p>
          </table:table-cell>
          <table:table-cell office:value-type="string" table:style-name="ce8">
            <text:p>Compenso annuo</text:p>
          </table:table-cell>
          <table:table-cell office:value-type="string" table:style-name="ce9">
            <text:p>Quota integrativa<text:s/></text:p>
          </table:table-cell>
          <table:table-cell office:value-type="string" table:style-name="ce9">
            <text:p>Altro</text:p>
          </table:table-cell>
          <table:table-cell office:value-type="string" table:style-name="ce10">
            <text:p>Totale annuo lordo</text:p>
          </table:table-cell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string" table:style-name="ce17">
            <text:p>VATTA STELLIO</text:p>
          </table:table-cell>
          <table:table-cell office:value-type="string" table:style-name="ce18">
            <text:p>direttore generale</text:p>
          </table:table-cell>
          <table:table-cell office:value-type="float" office:value="52083.35" table:formula="msoxl:=10416.67*5" table:style-name="ce19">
            <text:p>52.083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2083.35" table:formula="msoxl:=SUM(C5:E5)" table:style-name="ce19">
            <text:p>52.083,35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20">
            <text:p>VISINTIN ROBERTO</text:p>
          </table:table-cell>
          <table:table-cell office:value-type="string" table:style-name="ce21">
            <text:p>direttore amministrativo</text:p>
          </table:table-cell>
          <table:table-cell office:value-type="float" office:value="99999.959999999992" table:formula="msoxl:=8333.33*12" table:style-name="ce19">
            <text:p>99.999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9999.959999999992" table:formula="msoxl:=SUM(C6:E6)" table:style-name="ce19">
            <text:p>99.999,96</text:p>
          </table:table-cell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0">
            <text:p>LUTMAN ANNA</text:p>
          </table:table-cell>
          <table:table-cell office:value-type="string" table:style-name="ce21">
            <text:p>direttore tecnico-scientifico</text:p>
          </table:table-cell>
          <table:table-cell office:value-type="float" office:value="99999.959999999992" table:formula="msoxl:=8333.33*12" table:style-name="ce19">
            <text:p>99.999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9999.959999999992" table:formula="msoxl:=SUM(C7:D7)" table:style-name="ce19">
            <text:p>99.999,96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Periodo incarico</text:p>
          </table:table-cell>
          <table:table-cell office:value-type="string" table:style-name="ce31">
            <text:p>Incarico</text:p>
          </table:table-cell>
          <table:table-cell office:value-type="string" table:style-name="ce31">
            <text:p>dal</text:p>
          </table:table-cell>
          <table:table-cell office:value-type="string" table:style-name="ce31">
            <text:p>al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22">
            <text:p>Vatta Stellio</text:p>
          </table:table-cell>
          <table:table-cell office:value-type="string" table:style-name="ce23">
            <text:p>direttore generale</text:p>
          </table:table-cell>
          <table:table-cell office:value-type="date" office:date-value="2021-01-01T00:00:00" table:style-name="ce24">
            <text:p>01/01/2021</text:p>
          </table:table-cell>
          <table:table-cell office:value-type="date" office:date-value="2021-12-31T00:00:00" table:style-name="ce24">
            <text:p>31/12/2021</text:p>
          </table:table-cell>
          <table:table-cell office:value-type="string" table:style-name="ce1">
            <text:p>incarico gratuito dal 01/06/2021 al 31/12/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Visintin Roberto</text:p>
          </table:table-cell>
          <table:table-cell office:value-type="string" table:style-name="ce23">
            <text:p>direttore amministrativo</text:p>
          </table:table-cell>
          <table:table-cell office:value-type="date" office:date-value="2021-01-01T00:00:00" table:style-name="ce24">
            <text:p>01/01/2021</text:p>
          </table:table-cell>
          <table:table-cell office:value-type="date" office:date-value="2021-12-31T00:00:00" table:style-name="ce24">
            <text:p>31/12/2021</text:p>
          </table:table-cell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22">
            <text:p>Lutman Anna</text:p>
          </table:table-cell>
          <table:table-cell office:value-type="string" table:style-name="ce21">
            <text:p>direttore tecnico-scientifico</text:p>
          </table:table-cell>
          <table:table-cell office:value-type="date" office:date-value="2021-01-01T00:00:00" table:style-name="ce24">
            <text:p>01/01/2021</text:p>
          </table:table-cell>
          <table:table-cell office:value-type="date" office:date-value="2021-12-31T00:00:00" table:style-name="ce24">
            <text:p>31/12/2021</text:p>
          </table:table-cell>
          <table:table-cell table:style-name="ce16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5">
            <text:p>Altro:</text:p>
          </table:table-cell>
          <table:table-cell office:value-type="string" table:style-name="ce26">
            <text:p>compenso Responsabile Anticorruzione e trasparenza</text:p>
          </table:table-cell>
          <table:table-cell table:style-name="ce27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Nominativo</text:p>
          </table:table-cell>
          <table:table-cell office:value-type="string" table:style-name="ce7">
            <text:p>Incarico</text:p>
          </table:table-cell>
          <table:table-cell office:value-type="string" table:style-name="ce28">
            <text:p>dal</text:p>
          </table:table-cell>
          <table:table-cell office:value-type="string" table:style-name="ce29">
            <text:p>al</text:p>
          </table:table-cell>
          <table:table-cell office:value-type="string" table:style-name="ce30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ORO ANNA</text:p>
          </table:table-cell>
          <table:table-cell office:value-type="string" table:style-name="ce18">
            <text:p>direttore amministrativo</text:p>
          </table:table-cell>
          <table:table-cell office:value-type="date" office:date-value="2020-01-01T00:00:00" table:style-name="ce24">
            <text:p>01/01/2020</text:p>
          </table:table-cell>
          <table:table-cell office:value-type="date" office:date-value="2020-09-30T00:00:00" table:style-name="ce24">
            <text:p>30/09/2020</text:p>
          </table:table-cell>
          <table:table-cell office:value-type="float" office:value="500" table:style-name="ce22">
            <text:p><text:s/>500,00<text:s/>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35"/>
    <style:style style:name="Valuta" style:family="table-cell" style:data-style-name="N35"/>
    <style:style style:name="Valuta_32__91_0_93_" style:display-name="Valuta [0]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bbi Raoul</meta:initial-creator>
    <dc:creator>Cechet Martina</dc:creator>
    <meta:creation-date>2016-01-27T12:19:47Z</meta:creation-date>
    <dc:date>2022-04-22T11:52:14Z</dc:date>
    <meta:print-date>2016-01-28T07:46:59Z</meta:print-date>
  </office:meta>
</office:document-meta>
</file>