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1">
            <text:p>DIRIGENZA - COMPENSI PERCEPITI ANNO 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Nominativo</text:p>
          </table:table-cell>
          <table:table-cell office:value-type="string" table:style-name="ce6">
            <text:p>Descrizione</text:p>
          </table:table-cell>
          <table:table-cell office:value-type="string" table:style-name="ce6">
            <text:p>Stipendio tabellare</text:p>
          </table:table-cell>
          <table:table-cell office:value-type="string" table:style-name="ce6">
            <text:p>Posizione parte fissa</text:p>
          </table:table-cell>
          <table:table-cell office:value-type="string" table:style-name="ce6">
            <text:p>Posizione parte variabile</text:p>
          </table:table-cell>
          <table:table-cell office:value-type="string" table:style-name="ce6">
            <text:p>Retribuzione di risultato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Totale annuo lord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LLABEN ENRICO</text:p>
          </table:table-cell>
          <table:table-cell office:value-type="string" table:style-name="ce2">
            <text:p>dirigente chimico</text:p>
          </table:table-cell>
          <table:table-cell office:value-type="float" office:value="56822.73" table:style-name="ce3">
            <text:p>56.822,73</text:p>
          </table:table-cell>
          <table:table-cell office:value-type="float" office:value="4643.34" table:style-name="ce3">
            <text:p>4.643,34</text:p>
          </table:table-cell>
          <table:table-cell office:value-type="float" office:value="7356.57" table:style-name="ce3">
            <text:p>7.356,57</text:p>
          </table:table-cell>
          <table:table-cell office:value-type="float" office:value="15749.45" table:style-name="ce3">
            <text:p>15.749,45</text:p>
          </table:table-cell>
          <table:table-cell office:value-type="float" office:value="4233.88" table:style-name="ce3">
            <text:p>4.233,88</text:p>
          </table:table-cell>
          <table:table-cell office:value-type="float" office:value="88805.97" table:style-name="ce3">
            <text:p>88.805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MPO ANNA MARIA</text:p>
          </table:table-cell>
          <table:table-cell office:value-type="string" table:style-name="ce2">
            <text:p>dirigente fisico</text:p>
          </table:table-cell>
          <table:table-cell office:value-type="float" office:value="56484.33" table:style-name="ce3">
            <text:p>56.484,33</text:p>
          </table:table-cell>
          <table:table-cell office:value-type="float" office:value="7551.62" table:style-name="ce3">
            <text:p>7.551,62</text:p>
          </table:table-cell>
          <table:table-cell office:value-type="float" office:value="6147.19" table:style-name="ce3">
            <text:p>6.147,19</text:p>
          </table:table-cell>
          <table:table-cell office:value-type="float" office:value="15506.13" table:style-name="ce3">
            <text:p>15.506,13</text:p>
          </table:table-cell>
          <table:table-cell table:style-name="ce4"/>
          <table:table-cell office:value-type="float" office:value="85689.27" table:style-name="ce3">
            <text:p>85.689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RACETTI MAURO</text:p>
          </table:table-cell>
          <table:table-cell office:value-type="string" table:style-name="ce2">
            <text:p>dirigente architetto</text:p>
          </table:table-cell>
          <table:table-cell office:value-type="float" office:value="43625.66" table:style-name="ce3">
            <text:p>43.625,66</text:p>
          </table:table-cell>
          <table:table-cell office:value-type="float" office:value="4333.74" table:style-name="ce3">
            <text:p>4.333,74</text:p>
          </table:table-cell>
          <table:table-cell office:value-type="float" office:value="17621.11" table:style-name="ce3">
            <text:p>17.621,11</text:p>
          </table:table-cell>
          <table:table-cell office:value-type="float" office:value="20864.59" table:style-name="ce3">
            <text:p>20.864,59</text:p>
          </table:table-cell>
          <table:table-cell office:value-type="float" office:value="3353.25" table:style-name="ce3">
            <text:p>3.353,25</text:p>
          </table:table-cell>
          <table:table-cell office:value-type="float" office:value="89798.35" table:style-name="ce3">
            <text:p>89.798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ORTOLUSSI ADRIANO</text:p>
          </table:table-cell>
          <table:table-cell office:value-type="string" table:style-name="ce2">
            <text:p>dirigente chimico</text:p>
          </table:table-cell>
          <table:table-cell office:value-type="float" office:value="56907.23" table:style-name="ce3">
            <text:p>56.907,23</text:p>
          </table:table-cell>
          <table:table-cell office:value-type="float" office:value="7976.7" table:style-name="ce3">
            <text:p>7.976,70</text:p>
          </table:table-cell>
          <table:table-cell office:value-type="float" office:value="11869.43" table:style-name="ce3">
            <text:p>11.869,43</text:p>
          </table:table-cell>
          <table:table-cell office:value-type="float" office:value="15718.48" table:style-name="ce3">
            <text:p>15.718,48</text:p>
          </table:table-cell>
          <table:table-cell office:value-type="float" office:value="866.24" table:style-name="ce3">
            <text:p>866,24</text:p>
          </table:table-cell>
          <table:table-cell office:value-type="float" office:value="93338.08" table:style-name="ce3">
            <text:p>93.338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CCONE SANDRO</text:p>
          </table:table-cell>
          <table:table-cell office:value-type="string" table:style-name="ce2">
            <text:p>dirigente biologo</text:p>
          </table:table-cell>
          <table:table-cell office:value-type="float" office:value="56822.73" table:style-name="ce3">
            <text:p>56.822,73</text:p>
          </table:table-cell>
          <table:table-cell office:value-type="float" office:value="7976.7" table:style-name="ce3">
            <text:p>7.976,70</text:p>
          </table:table-cell>
          <table:table-cell office:value-type="float" office:value="6023.26" table:style-name="ce3">
            <text:p>6.023,26</text:p>
          </table:table-cell>
          <table:table-cell office:value-type="float" office:value="16733.23" table:style-name="ce3">
            <text:p>16.733,23</text:p>
          </table:table-cell>
          <table:table-cell table:style-name="ce4"/>
          <table:table-cell office:value-type="float" office:value="87555.92" table:style-name="ce3">
            <text:p>87.555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UGNATI LUIGI</text:p>
          </table:table-cell>
          <table:table-cell office:value-type="string" table:style-name="ce2">
            <text:p>dirigente chimico</text:p>
          </table:table-cell>
          <table:table-cell office:value-type="float" office:value="56822.73" table:style-name="ce3">
            <text:p>56.822,73</text:p>
          </table:table-cell>
          <table:table-cell office:value-type="float" office:value="7976.7" table:style-name="ce3">
            <text:p>7.976,70</text:p>
          </table:table-cell>
          <table:table-cell office:value-type="float" office:value="10023.23" table:style-name="ce3">
            <text:p>10.023,23</text:p>
          </table:table-cell>
          <table:table-cell office:value-type="float" office:value="15127.49" table:style-name="ce3">
            <text:p>15.127,49</text:p>
          </table:table-cell>
          <table:table-cell office:value-type="float" office:value="4328.99" table:style-name="ce3">
            <text:p>4.328,99</text:p>
          </table:table-cell>
          <table:table-cell office:value-type="float" office:value="94279.14" table:style-name="ce3">
            <text:p>94.279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 MARTIN STEFANO</text:p>
          </table:table-cell>
          <table:table-cell office:value-type="string" table:style-name="ce2">
            <text:p>dirigente chimico</text:p>
          </table:table-cell>
          <table:table-cell office:value-type="float" office:value="62098.92" table:style-name="ce3">
            <text:p>62.098,92</text:p>
          </table:table-cell>
          <table:table-cell office:value-type="float" office:value="20621.310000000001" table:style-name="ce3">
            <text:p>20.621,31</text:p>
          </table:table-cell>
          <table:table-cell office:value-type="float" office:value="9827.2900000000009" table:style-name="ce3">
            <text:p>9.827,29</text:p>
          </table:table-cell>
          <table:table-cell office:value-type="float" office:value="17486.330000000002" table:style-name="ce3">
            <text:p>17.486,33</text:p>
          </table:table-cell>
          <table:table-cell office:value-type="float" office:value="4491.37" table:style-name="ce3">
            <text:p>4.491,37</text:p>
          </table:table-cell>
          <table:table-cell office:value-type="float" office:value="114525.22" table:style-name="ce3">
            <text:p>114.525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 BIANCO CLORINDA</text:p>
          </table:table-cell>
          <table:table-cell office:value-type="string" table:style-name="ce2">
            <text:p>dirigente chimico</text:p>
          </table:table-cell>
          <table:table-cell office:value-type="float" office:value="61718.1" table:style-name="ce3">
            <text:p>61.718,10</text:p>
          </table:table-cell>
          <table:table-cell office:value-type="float" office:value="19692.89" table:style-name="ce3">
            <text:p>19.692,89</text:p>
          </table:table-cell>
          <table:table-cell office:value-type="float" office:value="9755.66" table:style-name="ce3">
            <text:p>9.755,66</text:p>
          </table:table-cell>
          <table:table-cell office:value-type="float" office:value="15196.81" table:style-name="ce3">
            <text:p>15.196,81</text:p>
          </table:table-cell>
          <table:table-cell office:value-type="float" office:value="3656.66" table:style-name="ce3">
            <text:p>3.656,66</text:p>
          </table:table-cell>
          <table:table-cell office:value-type="float" office:value="110020.12" table:style-name="ce3">
            <text:p>110.020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 ZOTTO LUIGI</text:p>
          </table:table-cell>
          <table:table-cell office:value-type="string" table:style-name="ce2">
            <text:p>dirigente biologo</text:p>
          </table:table-cell>
          <table:table-cell office:value-type="float" office:value="57271.05" table:style-name="ce3">
            <text:p>57.271,05</text:p>
          </table:table-cell>
          <table:table-cell office:value-type="float" office:value="8023.93" table:style-name="ce3">
            <text:p>8.023,93</text:p>
          </table:table-cell>
          <table:table-cell office:value-type="float" office:value="5976.03" table:style-name="ce3">
            <text:p>5.976,03</text:p>
          </table:table-cell>
          <table:table-cell office:value-type="float" office:value="16775.150000000001" table:style-name="ce3">
            <text:p>16.775,15</text:p>
          </table:table-cell>
          <table:table-cell table:style-name="ce4"/>
          <table:table-cell office:value-type="float" office:value="88046.16" table:style-name="ce3">
            <text:p>88.046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FRATE BEATRICE</text:p>
          </table:table-cell>
          <table:table-cell office:value-type="string" table:style-name="ce2">
            <text:p>dirigente analista</text:p>
          </table:table-cell>
          <table:table-cell office:value-type="float" office:value="43625.66" table:style-name="ce3">
            <text:p>43.625,66</text:p>
          </table:table-cell>
          <table:table-cell office:value-type="float" office:value="7391.46" table:style-name="ce3">
            <text:p>7.391,46</text:p>
          </table:table-cell>
          <table:table-cell office:value-type="float" office:value="10608.6" table:style-name="ce3">
            <text:p>10.608,60</text:p>
          </table:table-cell>
          <table:table-cell office:value-type="float" office:value="27437.56" table:style-name="ce3">
            <text:p>27.437,56</text:p>
          </table:table-cell>
          <table:table-cell table:style-name="ce4"/>
          <table:table-cell office:value-type="float" office:value="89063.28" table:style-name="ce3">
            <text:p>89.063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IZORZ MARCO</text:p>
          </table:table-cell>
          <table:table-cell office:value-type="string" table:style-name="ce2">
            <text:p>dirigente chimico</text:p>
          </table:table-cell>
          <table:table-cell office:value-type="float" office:value="56822.73" table:style-name="ce3">
            <text:p>56.822,73</text:p>
          </table:table-cell>
          <table:table-cell office:value-type="float" office:value="8032.53" table:style-name="ce3">
            <text:p>8.032,53</text:p>
          </table:table-cell>
          <table:table-cell office:value-type="float" office:value="11813.73" table:style-name="ce3">
            <text:p>11.813,73</text:p>
          </table:table-cell>
          <table:table-cell office:value-type="float" office:value="18053.259999999998" table:style-name="ce3">
            <text:p>18.053,26</text:p>
          </table:table-cell>
          <table:table-cell table:style-name="ce4"/>
          <table:table-cell office:value-type="float" office:value="94722.25" table:style-name="ce3">
            <text:p>94.722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OMEVSCEK DANIELA</text:p>
          </table:table-cell>
          <table:table-cell office:value-type="string" table:style-name="ce2">
            <text:p>dirigente biologo</text:p>
          </table:table-cell>
          <table:table-cell office:value-type="float" office:value="56993.33" table:style-name="ce3">
            <text:p>56.993,33</text:p>
          </table:table-cell>
          <table:table-cell office:value-type="float" office:value="7695.33" table:style-name="ce3">
            <text:p>7.695,33</text:p>
          </table:table-cell>
          <table:table-cell office:value-type="float" office:value="7984.04" table:style-name="ce3">
            <text:p>7.984,04</text:p>
          </table:table-cell>
          <table:table-cell office:value-type="float" office:value="14535.18" table:style-name="ce3">
            <text:p>14.535,18</text:p>
          </table:table-cell>
          <table:table-cell table:style-name="ce4"/>
          <table:table-cell office:value-type="float" office:value="87207.88" table:style-name="ce3">
            <text:p>87.207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LOMO JARI</text:p>
          </table:table-cell>
          <table:table-cell office:value-type="string" table:style-name="ce2">
            <text:p>dirigente ambientale</text:p>
          </table:table-cell>
          <table:table-cell office:value-type="float" office:value="43625.66" table:style-name="ce3">
            <text:p>43.625,66</text:p>
          </table:table-cell>
          <table:table-cell office:value-type="float" office:value="654.29" table:style-name="ce3">
            <text:p>654,29</text:p>
          </table:table-cell>
          <table:table-cell table:style-name="ce4"/>
          <table:table-cell office:value-type="float" office:value="5053.22" table:style-name="ce3">
            <text:p>5.053,22</text:p>
          </table:table-cell>
          <table:table-cell table:style-name="ce4"/>
          <table:table-cell office:value-type="float" office:value="49333.17" table:style-name="ce3">
            <text:p>49.333,1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RNASIERO MARIA GRAZIA</text:p>
          </table:table-cell>
          <table:table-cell office:value-type="string" table:style-name="ce2">
            <text:p>dirigente biologo</text:p>
          </table:table-cell>
          <table:table-cell office:value-type="float" office:value="57702.31" table:style-name="ce3">
            <text:p>57.702,31</text:p>
          </table:table-cell>
          <table:table-cell office:value-type="float" office:value="7976.7" table:style-name="ce3">
            <text:p>7.976,70</text:p>
          </table:table-cell>
          <table:table-cell office:value-type="float" office:value="11869.43" table:style-name="ce3">
            <text:p>11.869,43</text:p>
          </table:table-cell>
          <table:table-cell office:value-type="float" office:value="14947" table:style-name="ce3">
            <text:p>14.947,00</text:p>
          </table:table-cell>
          <table:table-cell table:style-name="ce4"/>
          <table:table-cell office:value-type="float" office:value="92495.44" table:style-name="ce3">
            <text:p>92.495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RANCHI MARINELLA</text:p>
          </table:table-cell>
          <table:table-cell office:value-type="string" table:style-name="ce2">
            <text:p>dirigente biologo</text:p>
          </table:table-cell>
          <table:table-cell office:value-type="float" office:value="56822.73" table:style-name="ce3">
            <text:p>56.822,73</text:p>
          </table:table-cell>
          <table:table-cell office:value-type="float" office:value="4643.34" table:style-name="ce3">
            <text:p>4.643,34</text:p>
          </table:table-cell>
          <table:table-cell office:value-type="float" office:value="7356.57" table:style-name="ce3">
            <text:p>7.356,57</text:p>
          </table:table-cell>
          <table:table-cell office:value-type="float" office:value="14491.81" table:style-name="ce3">
            <text:p>14.491,81</text:p>
          </table:table-cell>
          <table:table-cell table:style-name="ce4"/>
          <table:table-cell office:value-type="float" office:value="83314.45" table:style-name="ce3">
            <text:p>83.314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ANNI' BIAGIO</text:p>
          </table:table-cell>
          <table:table-cell office:value-type="string" table:style-name="ce2">
            <text:p>dirigente ambientale</text:p>
          </table:table-cell>
          <table:table-cell office:value-type="float" office:value="32719.25" table:style-name="ce3">
            <text:p>32.719,25</text:p>
          </table:table-cell>
          <table:table-cell office:value-type="float" office:value="490.72" table:style-name="ce3">
            <text:p>490,72</text:p>
          </table:table-cell>
          <table:table-cell table:style-name="ce4"/>
          <table:table-cell office:value-type="float" office:value="1875" table:style-name="ce3">
            <text:p>1.875,00</text:p>
          </table:table-cell>
          <table:table-cell table:style-name="ce4"/>
          <table:table-cell office:value-type="float" office:value="35084.97" table:style-name="ce3">
            <text:p>35.084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OVANI CONCETTINA</text:p>
          </table:table-cell>
          <table:table-cell office:value-type="string" table:style-name="ce2">
            <text:p>dirigente fisico</text:p>
          </table:table-cell>
          <table:table-cell office:value-type="float" office:value="57200.12" table:style-name="ce3">
            <text:p>57.200,12</text:p>
          </table:table-cell>
          <table:table-cell office:value-type="float" office:value="8023.93" table:style-name="ce3">
            <text:p>8.023,93</text:p>
          </table:table-cell>
          <table:table-cell office:value-type="float" office:value="7975.95" table:style-name="ce3">
            <text:p>7.975,95</text:p>
          </table:table-cell>
          <table:table-cell office:value-type="float" office:value="14740.66" table:style-name="ce3">
            <text:p>14.740,66</text:p>
          </table:table-cell>
          <table:table-cell office:value-type="float" office:value="1239.48" table:style-name="ce3">
            <text:p>1.239,48</text:p>
          </table:table-cell>
          <table:table-cell office:value-type="float" office:value="89180.14" table:style-name="ce3">
            <text:p>89.180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TMAN ANNA</text:p>
          </table:table-cell>
          <table:table-cell office:value-type="string" table:style-name="ce2">
            <text:p>dirigente chimico</text:p>
          </table:table-cell>
          <table:table-cell office:value-type="float" office:value="56822.73" table:style-name="ce3">
            <text:p>56.822,73</text:p>
          </table:table-cell>
          <table:table-cell office:value-type="float" office:value="7976.7" table:style-name="ce3">
            <text:p>7.976,70</text:p>
          </table:table-cell>
          <table:table-cell office:value-type="float" office:value="10023.23" table:style-name="ce3">
            <text:p>10.023,23</text:p>
          </table:table-cell>
          <table:table-cell office:value-type="float" office:value="16790.25" table:style-name="ce3">
            <text:p>16.790,25</text:p>
          </table:table-cell>
          <table:table-cell office:value-type="float" office:value="3859.2" table:style-name="ce3">
            <text:p>3.859,20</text:p>
          </table:table-cell>
          <table:table-cell office:value-type="float" office:value="95472.11" table:style-name="ce3">
            <text:p>95.472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CHELETTI STEFANO</text:p>
          </table:table-cell>
          <table:table-cell office:value-type="string" table:style-name="ce2">
            <text:p>dirigente fisico</text:p>
          </table:table-cell>
          <table:table-cell office:value-type="float" office:value="62664.86" table:style-name="ce3">
            <text:p>62.664,86</text:p>
          </table:table-cell>
          <table:table-cell office:value-type="float" office:value="20621.310000000001" table:style-name="ce3">
            <text:p>20.621,31</text:p>
          </table:table-cell>
          <table:table-cell office:value-type="float" office:value="7827.24" table:style-name="ce3">
            <text:p>7.827,24</text:p>
          </table:table-cell>
          <table:table-cell office:value-type="float" office:value="19950.21" table:style-name="ce3">
            <text:p>19.950,21</text:p>
          </table:table-cell>
          <table:table-cell office:value-type="float" office:value="6791.28" table:style-name="ce3">
            <text:p>6.791,28</text:p>
          </table:table-cell>
          <table:table-cell office:value-type="float" office:value="117854.9" table:style-name="ce3">
            <text:p>117.854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LAUDIA</text:p>
          </table:table-cell>
          <table:table-cell office:value-type="string" table:style-name="ce2">
            <text:p>dirigente ambientale</text:p>
          </table:table-cell>
          <table:table-cell office:value-type="float" office:value="21812.83" table:style-name="ce3">
            <text:p>21.812,83</text:p>
          </table:table-cell>
          <table:table-cell office:value-type="float" office:value="327.14999999999998" table:style-name="ce3">
            <text:p>327,15</text:p>
          </table:table-cell>
          <table:table-cell table:style-name="ce4"/>
          <table:table-cell office:value-type="float" office:value="692.49" table:style-name="ce3">
            <text:p>692,49</text:p>
          </table:table-cell>
          <table:table-cell table:style-name="ce4"/>
          <table:table-cell office:value-type="float" office:value="22832.47" table:style-name="ce3">
            <text:p>22.832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LLEGRINI ITALO</text:p>
          </table:table-cell>
          <table:table-cell office:value-type="string" table:style-name="ce2">
            <text:p>dirigente chimico</text:p>
          </table:table-cell>
          <table:table-cell office:value-type="float" office:value="57372.37" table:style-name="ce3">
            <text:p>57.372,37</text:p>
          </table:table-cell>
          <table:table-cell office:value-type="float" office:value="4643.34" table:style-name="ce3">
            <text:p>4.643,34</text:p>
          </table:table-cell>
          <table:table-cell office:value-type="float" office:value="15356.64" table:style-name="ce3">
            <text:p>15.356,64</text:p>
          </table:table-cell>
          <table:table-cell office:value-type="float" office:value="13254.51" table:style-name="ce3">
            <text:p>13.254,51</text:p>
          </table:table-cell>
          <table:table-cell table:style-name="ce4"/>
          <table:table-cell office:value-type="float" office:value="90626.86" table:style-name="ce3">
            <text:p>90.626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LLIZZONI GIORGIO</text:p>
          </table:table-cell>
          <table:table-cell office:value-type="string" table:style-name="ce2">
            <text:p>dirigente ingegnere</text:p>
          </table:table-cell>
          <table:table-cell office:value-type="float" office:value="43625.66" table:style-name="ce3">
            <text:p>43.625,66</text:p>
          </table:table-cell>
          <table:table-cell office:value-type="float" office:value="7391.46" table:style-name="ce3">
            <text:p>7.391,46</text:p>
          </table:table-cell>
          <table:table-cell office:value-type="float" office:value="12454.68" table:style-name="ce3">
            <text:p>12.454,68</text:p>
          </table:table-cell>
          <table:table-cell office:value-type="float" office:value="15344.31" table:style-name="ce3">
            <text:p>15.344,31</text:p>
          </table:table-cell>
          <table:table-cell office:value-type="float" office:value="3893.99" table:style-name="ce3">
            <text:p>3.893,99</text:p>
          </table:table-cell>
          <table:table-cell office:value-type="float" office:value="82710.100000000006" table:style-name="ce3">
            <text:p>82.710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ISON STEFANO</text:p>
          </table:table-cell>
          <table:table-cell office:value-type="string" table:style-name="ce2">
            <text:p>dirigente chimico</text:p>
          </table:table-cell>
          <table:table-cell office:value-type="float" office:value="62098.92" table:style-name="ce3">
            <text:p>62.098,92</text:p>
          </table:table-cell>
          <table:table-cell office:value-type="float" office:value="20621.310000000001" table:style-name="ce3">
            <text:p>20.621,31</text:p>
          </table:table-cell>
          <table:table-cell office:value-type="float" office:value="7827.24" table:style-name="ce3">
            <text:p>7.827,24</text:p>
          </table:table-cell>
          <table:table-cell office:value-type="float" office:value="18951.3" table:style-name="ce3">
            <text:p>18.951,30</text:p>
          </table:table-cell>
          <table:table-cell table:style-name="ce4"/>
          <table:table-cell office:value-type="float" office:value="109498.77" table:style-name="ce3">
            <text:p>109.498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LVAGNI ETTORE</text:p>
          </table:table-cell>
          <table:table-cell office:value-type="string" table:style-name="ce2">
            <text:p>dirigente chimico</text:p>
          </table:table-cell>
          <table:table-cell table:style-name="ce3"/>
          <table:table-cell table:number-columns-repeated="2" table:style-name="ce4"/>
          <table:table-cell office:value-type="float" office:value="5962.18" table:style-name="ce3">
            <text:p>5.962,18</text:p>
          </table:table-cell>
          <table:table-cell table:style-name="ce4"/>
          <table:table-cell office:value-type="float" office:value="5962.18" table:style-name="ce3">
            <text:p>5.962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HIOZZI LAURA</text:p>
          </table:table-cell>
          <table:table-cell office:value-type="string" table:style-name="ce2">
            <text:p>dirigente ambientale</text:p>
          </table:table-cell>
          <table:table-cell office:value-type="float" office:value="21812.83" table:style-name="ce3">
            <text:p>21.812,83</text:p>
          </table:table-cell>
          <table:table-cell office:value-type="float" office:value="327.14999999999998" table:style-name="ce3">
            <text:p>327,15</text:p>
          </table:table-cell>
          <table:table-cell table:style-name="ce4"/>
          <table:table-cell office:value-type="float" office:value="692.49" table:style-name="ce3">
            <text:p>692,49</text:p>
          </table:table-cell>
          <table:table-cell table:style-name="ce4"/>
          <table:table-cell office:value-type="float" office:value="22832.47" table:style-name="ce3">
            <text:p>22.832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GATO PAOLA</text:p>
          </table:table-cell>
          <table:table-cell office:value-type="string" table:style-name="ce2">
            <text:p>dirigente amministrativo</text:p>
          </table:table-cell>
          <table:table-cell office:value-type="float" office:value="46855.02" table:style-name="ce3">
            <text:p>46.855,02</text:p>
          </table:table-cell>
          <table:table-cell office:value-type="float" office:value="21654" table:style-name="ce3">
            <text:p>21.654,00</text:p>
          </table:table-cell>
          <table:table-cell office:value-type="float" office:value="4568.3999999999996" table:style-name="ce3">
            <text:p>4.568,40</text:p>
          </table:table-cell>
          <table:table-cell office:value-type="float" office:value="13366.93" table:style-name="ce3">
            <text:p>13.366,93</text:p>
          </table:table-cell>
          <table:table-cell table:style-name="ce4"/>
          <table:table-cell office:value-type="float" office:value="86444.35" table:style-name="ce3">
            <text:p>86.444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CHENZE SERGIO</text:p>
          </table:table-cell>
          <table:table-cell office:value-type="string" table:style-name="ce2">
            <text:p>dirigente ambientale</text:p>
          </table:table-cell>
          <table:table-cell office:value-type="float" office:value="43625.66" table:style-name="ce3">
            <text:p>43.625,66</text:p>
          </table:table-cell>
          <table:table-cell office:value-type="float" office:value="3708.2" table:style-name="ce3">
            <text:p>3.708,20</text:p>
          </table:table-cell>
          <table:table-cell office:value-type="float" office:value="7321.39" table:style-name="ce3">
            <text:p>7.321,39</text:p>
          </table:table-cell>
          <table:table-cell office:value-type="float" office:value="10339.15" table:style-name="ce3">
            <text:p>10.339,15</text:p>
          </table:table-cell>
          <table:table-cell office:value-type="float" office:value="4.5599999999999996" table:style-name="ce3">
            <text:p>4,56</text:p>
          </table:table-cell>
          <table:table-cell office:value-type="float" office:value="64998.96" table:style-name="ce3">
            <text:p>64.998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PANGHERO GLAUCO</text:p>
          </table:table-cell>
          <table:table-cell office:value-type="string" table:style-name="ce2">
            <text:p>dirigente ambientale</text:p>
          </table:table-cell>
          <table:table-cell office:value-type="float" office:value="43625.66" table:style-name="ce3">
            <text:p>43.625,66</text:p>
          </table:table-cell>
          <table:table-cell office:value-type="float" office:value="6957.23" table:style-name="ce3">
            <text:p>6.957,23</text:p>
          </table:table-cell>
          <table:table-cell office:value-type="float" office:value="12391.79" table:style-name="ce3">
            <text:p>12.391,79</text:p>
          </table:table-cell>
          <table:table-cell office:value-type="float" office:value="17889.97" table:style-name="ce3">
            <text:p>17.889,97</text:p>
          </table:table-cell>
          <table:table-cell office:value-type="float" office:value="3837.68" table:style-name="ce3">
            <text:p>3.837,68</text:p>
          </table:table-cell>
          <table:table-cell office:value-type="float" office:value="84702.33" table:style-name="ce3">
            <text:p>84.702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EL FULVIO</text:p>
          </table:table-cell>
          <table:table-cell office:value-type="string" table:style-name="ce2">
            <text:p>dirigente ambientale</text:p>
          </table:table-cell>
          <table:table-cell office:value-type="float" office:value="43625.66" table:style-name="ce3">
            <text:p>43.625,66</text:p>
          </table:table-cell>
          <table:table-cell office:value-type="float" office:value="6605.62" table:style-name="ce3">
            <text:p>6.605,62</text:p>
          </table:table-cell>
          <table:table-cell office:value-type="float" office:value="10060.15" table:style-name="ce3">
            <text:p>10.060,15</text:p>
          </table:table-cell>
          <table:table-cell office:value-type="float" office:value="11772.72" table:style-name="ce3">
            <text:p>11.772,72</text:p>
          </table:table-cell>
          <table:table-cell office:value-type="float" office:value="3392.85" table:style-name="ce3">
            <text:p>3.392,85</text:p>
          </table:table-cell>
          <table:table-cell office:value-type="float" office:value="75457" table:style-name="ce3">
            <text:p>75.45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RZI FRANCO</text:p>
          </table:table-cell>
          <table:table-cell office:value-type="string" table:style-name="ce2">
            <text:p>dirigente ingegnere</text:p>
          </table:table-cell>
          <table:table-cell table:style-name="ce3"/>
          <table:table-cell table:number-columns-repeated="2" table:style-name="ce4"/>
          <table:table-cell office:value-type="float" office:value="9457.83" table:style-name="ce3">
            <text:p>9.457,83</text:p>
          </table:table-cell>
          <table:table-cell table:style-name="ce4"/>
          <table:table-cell office:value-type="float" office:value="9457.83" table:style-name="ce3">
            <text:p>9.457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LESCA MASSIMO</text:p>
          </table:table-cell>
          <table:table-cell office:value-type="string" table:style-name="ce2">
            <text:p>dirigente ingegnere</text:p>
          </table:table-cell>
          <table:table-cell office:value-type="float" office:value="43625.66" table:style-name="ce3">
            <text:p>43.625,66</text:p>
          </table:table-cell>
          <table:table-cell office:value-type="float" office:value="7391.46" table:style-name="ce3">
            <text:p>7.391,46</text:p>
          </table:table-cell>
          <table:table-cell office:value-type="float" office:value="6608.5" table:style-name="ce3">
            <text:p>6.608,50</text:p>
          </table:table-cell>
          <table:table-cell office:value-type="float" office:value="17760.32" table:style-name="ce3">
            <text:p>17.760,32</text:p>
          </table:table-cell>
          <table:table-cell office:value-type="float" office:value="3439.8" table:style-name="ce3">
            <text:p>3.439,80</text:p>
          </table:table-cell>
          <table:table-cell office:value-type="float" office:value="78825.740000000005" table:style-name="ce3">
            <text:p>78.825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ENUTI MARIA</text:p>
          </table:table-cell>
          <table:table-cell office:value-type="string" table:style-name="ce2">
            <text:p>dirigente biologo</text:p>
          </table:table-cell>
          <table:table-cell office:value-type="float" office:value="57833.22" table:style-name="ce3">
            <text:p>57.833,22</text:p>
          </table:table-cell>
          <table:table-cell office:value-type="float" office:value="4643.34" table:style-name="ce3">
            <text:p>4.643,34</text:p>
          </table:table-cell>
          <table:table-cell office:value-type="float" office:value="7356.57" table:style-name="ce3">
            <text:p>7.356,57</text:p>
          </table:table-cell>
          <table:table-cell office:value-type="float" office:value="13678.51" table:style-name="ce3">
            <text:p>13.678,51</text:p>
          </table:table-cell>
          <table:table-cell office:value-type="float" office:value="4747.6499999999996" table:style-name="ce3">
            <text:p>4.747,65</text:p>
          </table:table-cell>
          <table:table-cell office:value-type="float" office:value="88259.29" table:style-name="ce3">
            <text:p>88.259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ANELLO ANTONELLA</text:p>
          </table:table-cell>
          <table:table-cell office:value-type="string" table:style-name="ce2">
            <text:p>dirigente biologo</text:p>
          </table:table-cell>
          <table:table-cell office:value-type="float" office:value="62098.92" table:style-name="ce3">
            <text:p>62.098,92</text:p>
          </table:table-cell>
          <table:table-cell office:value-type="float" office:value="20621.310000000001" table:style-name="ce3">
            <text:p>20.621,31</text:p>
          </table:table-cell>
          <table:table-cell office:value-type="float" office:value="7827.24" table:style-name="ce3">
            <text:p>7.827,24</text:p>
          </table:table-cell>
          <table:table-cell office:value-type="float" office:value="17474.16" table:style-name="ce3">
            <text:p>17.474,16</text:p>
          </table:table-cell>
          <table:table-cell office:value-type="float" office:value="4284.8999999999996" table:style-name="ce3">
            <text:p>4.284,90</text:p>
          </table:table-cell>
          <table:table-cell office:value-type="float" office:value="112306.53" table:style-name="ce3">
            <text:p>112.306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ZILLI MARIO</text:p>
          </table:table-cell>
          <table:table-cell office:value-type="string" table:style-name="ce2">
            <text:p>dirigente chimico</text:p>
          </table:table-cell>
          <table:table-cell table:style-name="ce3"/>
          <table:table-cell table:number-columns-repeated="2" table:style-name="ce4"/>
          <table:table-cell office:value-type="float" office:value="6008.08" table:style-name="ce3">
            <text:p>6.008,08</text:p>
          </table:table-cell>
          <table:table-cell table:style-name="ce4"/>
          <table:table-cell office:value-type="float" office:value="6008.08" table:style-name="ce3">
            <text:p>6.008,08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7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Lo Sapio Finizia</meta:initial-creator>
    <dc:creator>Komel Andrea</dc:creator>
    <meta:creation-date>2018-02-06T15:28:26Z</meta:creation-date>
    <dc:date>2018-02-07T11:23:57Z</dc:date>
    <meta:print-date>2018-02-07T09:32:10Z</meta:print-date>
  </office:meta>
</office:document-meta>
</file>