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tribuzioni_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0">
            <text:p>DIRIGENZA ANNO 2017 (COMPENSI PERCEPITI ANNO 2016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Nominativo</text:p>
          </table:table-cell>
          <table:table-cell office:value-type="string" table:style-name="ce6">
            <text:p>Qualifica</text:p>
          </table:table-cell>
          <table:table-cell office:value-type="string" table:style-name="ce6">
            <text:p>Stipendio tabellare</text:p>
          </table:table-cell>
          <table:table-cell office:value-type="string" table:style-name="ce6">
            <text:p>Posizione parte fissa</text:p>
          </table:table-cell>
          <table:table-cell office:value-type="string" table:style-name="ce6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otale annuo lor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LLABEN ENRICO</text:p>
          </table:table-cell>
          <table:table-cell office:value-type="string" table:style-name="ce3">
            <text:p>dirigente chimico</text:p>
          </table:table-cell>
          <table:table-cell office:value-type="float" office:value="56822.729999999996" table:style-name="ce5">
            <text:p>56.822,73</text:p>
          </table:table-cell>
          <table:table-cell office:value-type="float" office:value="4643.34" table:style-name="ce5">
            <text:p>4.643,34</text:p>
          </table:table-cell>
          <table:table-cell office:value-type="float" office:value="7356.5700000000006" table:style-name="ce5">
            <text:p>7.356,57</text:p>
          </table:table-cell>
          <table:table-cell office:value-type="float" office:value="15211.89" table:style-name="ce5">
            <text:p>15.211,89</text:p>
          </table:table-cell>
          <table:table-cell office:value-type="float" office:value="3947.3" table:style-name="ce5">
            <text:p>3.947,30</text:p>
          </table:table-cell>
          <table:table-cell office:value-type="float" office:value="87981.83" table:style-name="ce5">
            <text:p>87.981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ACETTI MAURO</text:p>
          </table:table-cell>
          <table:table-cell office:value-type="string" table:style-name="ce3">
            <text:p>dirigente architetto</text:p>
          </table:table-cell>
          <table:table-cell office:value-type="float" office:value="43625.659999999996" table:style-name="ce5">
            <text:p>43.625,66</text:p>
          </table:table-cell>
          <table:table-cell office:value-type="float" office:value="4378.92" table:style-name="ce5">
            <text:p>4.378,92</text:p>
          </table:table-cell>
          <table:table-cell office:value-type="float" office:value="17621.11" table:style-name="ce5">
            <text:p>17.621,11</text:p>
          </table:table-cell>
          <table:table-cell office:value-type="float" office:value="19312.86" table:style-name="ce5">
            <text:p>19.312,86</text:p>
          </table:table-cell>
          <table:table-cell office:value-type="float" office:value="1926.12" table:style-name="ce5">
            <text:p>1.926,12</text:p>
          </table:table-cell>
          <table:table-cell office:value-type="float" office:value="86864.67" table:style-name="ce5">
            <text:p>86.864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RTOLUSSI ADRIANO</text:p>
          </table:table-cell>
          <table:table-cell office:value-type="string" table:style-name="ce3">
            <text:p>dirigente chimico</text:p>
          </table:table-cell>
          <table:table-cell office:value-type="float" office:value="56907.23" table:style-name="ce5">
            <text:p>56.907,23</text:p>
          </table:table-cell>
          <table:table-cell office:value-type="float" office:value="7976.7000000000007" table:style-name="ce5">
            <text:p>7.976,70</text:p>
          </table:table-cell>
          <table:table-cell office:value-type="float" office:value="10023.23" table:style-name="ce5">
            <text:p>10.023,23</text:p>
          </table:table-cell>
          <table:table-cell office:value-type="float" office:value="16223.28" table:style-name="ce5">
            <text:p>16.223,28</text:p>
          </table:table-cell>
          <table:table-cell office:value-type="float" office:value="3403.0899999999997" table:style-name="ce5">
            <text:p>3.403,09</text:p>
          </table:table-cell>
          <table:table-cell office:value-type="float" office:value="94533.53" table:style-name="ce5">
            <text:p>94.533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MPO ANNA MARIA</text:p>
          </table:table-cell>
          <table:table-cell office:value-type="string" table:style-name="ce3">
            <text:p>dirigente fisico</text:p>
          </table:table-cell>
          <table:table-cell office:value-type="float" office:value="56619.689999999995" table:formula="msoxl:=4346.76+290.52-203.04+12181.92+39979.32+24.21" table:style-name="ce5">
            <text:p>56.619,69</text:p>
          </table:table-cell>
          <table:table-cell office:value-type="float" office:value="4530.18" table:formula="msoxl:=357.18-113.16+4286.16" table:style-name="ce5">
            <text:p>4.530,18</text:p>
          </table:table-cell>
          <table:table-cell office:value-type="float" office:value="7356.5700000000006" table:formula="msoxl:=6790.68+565.89" table:style-name="ce5">
            <text:p>7.356,57</text:p>
          </table:table-cell>
          <table:table-cell office:value-type="float" office:value="14361.65" table:style-name="ce5">
            <text:p>14.361,65</text:p>
          </table:table-cell>
          <table:table-cell office:value-type="float" office:value="0" table:style-name="ce5">
            <text:p>0,00</text:p>
          </table:table-cell>
          <table:table-cell office:value-type="float" office:value="82868.09" table:formula="msoxl:=SUM(C7:G7)" table:style-name="ce5">
            <text:p>82.868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CCONE SANDRO</text:p>
          </table:table-cell>
          <table:table-cell office:value-type="string" table:style-name="ce3">
            <text:p>dirigente biologo</text:p>
          </table:table-cell>
          <table:table-cell office:value-type="float" office:value="56822.73" table:style-name="ce5">
            <text:p>56.822,73</text:p>
          </table:table-cell>
          <table:table-cell office:value-type="float" office:value="7976.7000000000007" table:style-name="ce5">
            <text:p>7.976,70</text:p>
          </table:table-cell>
          <table:table-cell office:value-type="float" office:value="6023.26" table:style-name="ce5">
            <text:p>6.023,26</text:p>
          </table:table-cell>
          <table:table-cell office:value-type="float" office:value="15981.669999999998" table:style-name="ce5">
            <text:p>15.981,67</text:p>
          </table:table-cell>
          <table:table-cell office:value-type="float" office:value="0" table:style-name="ce5">
            <text:p>0,00</text:p>
          </table:table-cell>
          <table:table-cell office:value-type="float" office:value="86804.36" table:style-name="ce5">
            <text:p>86.804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LUGNATI LUIGI</text:p>
          </table:table-cell>
          <table:table-cell office:value-type="string" table:style-name="ce3">
            <text:p>dirigente chimico</text:p>
          </table:table-cell>
          <table:table-cell office:value-type="float" office:value="56721.21" table:style-name="ce5">
            <text:p>56.721,21</text:p>
          </table:table-cell>
          <table:table-cell office:value-type="float" office:value="7901.73" table:style-name="ce5">
            <text:p>7.901,73</text:p>
          </table:table-cell>
          <table:table-cell office:value-type="float" office:value="10023.23" table:style-name="ce5">
            <text:p>10.023,23</text:p>
          </table:table-cell>
          <table:table-cell office:value-type="float" office:value="15869.330000000002" table:style-name="ce5">
            <text:p>15.869,33</text:p>
          </table:table-cell>
          <table:table-cell office:value-type="float" office:value="4214.12" table:style-name="ce5">
            <text:p>4.214,12</text:p>
          </table:table-cell>
          <table:table-cell office:value-type="float" office:value="94729.62" table:style-name="ce5">
            <text:p>94.729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MARTIN STEFANO</text:p>
          </table:table-cell>
          <table:table-cell office:value-type="string" table:style-name="ce3">
            <text:p>dirigente chimico</text:p>
          </table:table-cell>
          <table:table-cell office:value-type="float" office:value="62098.92" table:style-name="ce5">
            <text:p>62.098,92</text:p>
          </table:table-cell>
          <table:table-cell office:value-type="float" office:value="20621.310000000001" table:style-name="ce5">
            <text:p>20.621,31</text:p>
          </table:table-cell>
          <table:table-cell office:value-type="float" office:value="9827.2899999999991" table:style-name="ce5">
            <text:p>9.827,29</text:p>
          </table:table-cell>
          <table:table-cell office:value-type="float" office:value="18770.73" table:style-name="ce5">
            <text:p>18.770,73</text:p>
          </table:table-cell>
          <table:table-cell office:value-type="float" office:value="4202.1000000000004" table:style-name="ce5">
            <text:p>4.202,10</text:p>
          </table:table-cell>
          <table:table-cell office:value-type="float" office:value="115520.34999999999" table:style-name="ce5">
            <text:p>115.520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 BIANCO CLORINDA</text:p>
          </table:table-cell>
          <table:table-cell office:value-type="string" table:style-name="ce3">
            <text:p>dirigente chimico</text:p>
          </table:table-cell>
          <table:table-cell office:value-type="float" office:value="56895.14" table:style-name="ce5">
            <text:p>56.895,14</text:p>
          </table:table-cell>
          <table:table-cell office:value-type="float" office:value="8096.829999999999" table:style-name="ce5">
            <text:p>8.096,83</text:p>
          </table:table-cell>
          <table:table-cell office:value-type="float" office:value="9903.23" table:style-name="ce5">
            <text:p>9.903,23</text:p>
          </table:table-cell>
          <table:table-cell office:value-type="float" office:value="16466.300000000003" table:style-name="ce5">
            <text:p>16.466,30</text:p>
          </table:table-cell>
          <table:table-cell office:value-type="float" office:value="1494" table:style-name="ce5">
            <text:p>1.494,00</text:p>
          </table:table-cell>
          <table:table-cell office:value-type="float" office:value="92855.5" table:style-name="ce5">
            <text:p>92.855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 ZOTTO LUIGI</text:p>
          </table:table-cell>
          <table:table-cell office:value-type="string" table:style-name="ce3">
            <text:p>dirigente biologo</text:p>
          </table:table-cell>
          <table:table-cell office:value-type="float" office:value="57271.049999999996" table:style-name="ce5">
            <text:p>57.271,05</text:p>
          </table:table-cell>
          <table:table-cell office:value-type="float" office:value="8023.93" table:style-name="ce5">
            <text:p>8.023,93</text:p>
          </table:table-cell>
          <table:table-cell office:value-type="float" office:value="5976.0300000000007" table:style-name="ce5">
            <text:p>5.976,03</text:p>
          </table:table-cell>
          <table:table-cell office:value-type="float" office:value="16223.380000000001" table:style-name="ce5">
            <text:p>16.223,38</text:p>
          </table:table-cell>
          <table:table-cell office:value-type="float" office:value="0" table:style-name="ce5">
            <text:p>0,00</text:p>
          </table:table-cell>
          <table:table-cell office:value-type="float" office:value="87494.39" table:style-name="ce5">
            <text:p>87.494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FRATE BEATRICE</text:p>
          </table:table-cell>
          <table:table-cell office:value-type="string" table:style-name="ce4">
            <text:p>dirigente analista</text:p>
          </table:table-cell>
          <table:table-cell office:value-type="float" office:value="43625.66" table:style-name="ce5">
            <text:p>43.625,66</text:p>
          </table:table-cell>
          <table:table-cell office:value-type="float" office:value="7391.46" table:style-name="ce5">
            <text:p>7.391,46</text:p>
          </table:table-cell>
          <table:table-cell office:value-type="float" office:value="10608.6" table:style-name="ce5">
            <text:p>10.608,60</text:p>
          </table:table-cell>
          <table:table-cell office:value-type="float" office:value="28587.98" table:style-name="ce5">
            <text:p>28.587,98</text:p>
          </table:table-cell>
          <table:table-cell office:value-type="float" office:value="0" table:style-name="ce5">
            <text:p>0,00</text:p>
          </table:table-cell>
          <table:table-cell office:value-type="float" office:value="90213.7" table:style-name="ce5">
            <text:p>90.213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ZORZ MARCO</text:p>
          </table:table-cell>
          <table:table-cell office:value-type="string" table:style-name="ce3">
            <text:p>dirigente chimico</text:p>
          </table:table-cell>
          <table:table-cell office:value-type="float" office:value="56822.73" table:style-name="ce5">
            <text:p>56.822,73</text:p>
          </table:table-cell>
          <table:table-cell office:value-type="float" office:value="8032.5300000000007" table:style-name="ce5">
            <text:p>8.032,53</text:p>
          </table:table-cell>
          <table:table-cell office:value-type="float" office:value="9967.5299999999988" table:style-name="ce5">
            <text:p>9.967,53</text:p>
          </table:table-cell>
          <table:table-cell office:value-type="float" office:value="17812.91" table:style-name="ce5">
            <text:p>17.812,91</text:p>
          </table:table-cell>
          <table:table-cell office:value-type="float" office:value="0" table:style-name="ce5">
            <text:p>0,00</text:p>
          </table:table-cell>
          <table:table-cell office:value-type="float" office:value="92635.700000000012" table:style-name="ce5">
            <text:p>92.635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MEVSCEK DANIELA</text:p>
          </table:table-cell>
          <table:table-cell office:value-type="string" table:style-name="ce3">
            <text:p>dirigente biologo</text:p>
          </table:table-cell>
          <table:table-cell office:value-type="float" office:value="56688.76" table:style-name="ce5">
            <text:p>56.688,76</text:p>
          </table:table-cell>
          <table:table-cell office:value-type="float" office:value="5729.7199999999993" table:style-name="ce5">
            <text:p>5.729,72</text:p>
          </table:table-cell>
          <table:table-cell office:value-type="float" office:value="8796.58" table:style-name="ce5">
            <text:p>8.796,58</text:p>
          </table:table-cell>
          <table:table-cell office:value-type="float" office:value="15122.34" table:style-name="ce5">
            <text:p>15.122,34</text:p>
          </table:table-cell>
          <table:table-cell office:value-type="float" office:value="61.61" table:style-name="ce5">
            <text:p>61,61</text:p>
          </table:table-cell>
          <table:table-cell office:value-type="float" office:value="86399.01" table:style-name="ce5">
            <text:p>86.399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LOMO JARI</text:p>
          </table:table-cell>
          <table:table-cell office:value-type="string" table:style-name="ce3">
            <text:p>dirigente ambientale<text:s/></text:p>
          </table:table-cell>
          <table:table-cell office:value-type="float" office:value="7270.95" table:style-name="ce5">
            <text:p>7.270,95</text:p>
          </table:table-cell>
          <table:table-cell office:value-type="float" office:value="109.05" table:style-name="ce5">
            <text:p>109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80" table:style-name="ce5">
            <text:p>7.38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RNASIERO MARIA GRAZIA</text:p>
          </table:table-cell>
          <table:table-cell office:value-type="string" table:style-name="ce3">
            <text:p>dirigente biologo</text:p>
          </table:table-cell>
          <table:table-cell office:value-type="float" office:value="57702.310000000005" table:style-name="ce5">
            <text:p>57.702,31</text:p>
          </table:table-cell>
          <table:table-cell office:value-type="float" office:value="7976.7000000000007" table:style-name="ce5">
            <text:p>7.976,70</text:p>
          </table:table-cell>
          <table:table-cell office:value-type="float" office:value="10023.23" table:style-name="ce5">
            <text:p>10.023,23</text:p>
          </table:table-cell>
          <table:table-cell office:value-type="float" office:value="16415.599999999999" table:style-name="ce5">
            <text:p>16.415,60</text:p>
          </table:table-cell>
          <table:table-cell office:value-type="float" office:value="0" table:style-name="ce5">
            <text:p>0,00</text:p>
          </table:table-cell>
          <table:table-cell office:value-type="float" office:value="92117.84" table:style-name="ce5">
            <text:p>92.117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HI MARINELLA</text:p>
          </table:table-cell>
          <table:table-cell office:value-type="string" table:style-name="ce3">
            <text:p>dirigente biologo</text:p>
          </table:table-cell>
          <table:table-cell office:value-type="float" office:value="56822.73" table:style-name="ce5">
            <text:p>56.822,73</text:p>
          </table:table-cell>
          <table:table-cell office:value-type="float" office:value="4643.34" table:style-name="ce5">
            <text:p>4.643,34</text:p>
          </table:table-cell>
          <table:table-cell office:value-type="float" office:value="7356.5700000000006" table:style-name="ce5">
            <text:p>7.356,57</text:p>
          </table:table-cell>
          <table:table-cell office:value-type="float" office:value="15110.02" table:style-name="ce5">
            <text:p>15.110,02</text:p>
          </table:table-cell>
          <table:table-cell office:value-type="float" office:value="0" table:style-name="ce5">
            <text:p>0,00</text:p>
          </table:table-cell>
          <table:table-cell office:value-type="float" office:value="83932.660000000018" table:style-name="ce5">
            <text:p>83.932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OVANI CONCETTINA</text:p>
          </table:table-cell>
          <table:table-cell office:value-type="string" table:style-name="ce3">
            <text:p>dirigente fisico</text:p>
          </table:table-cell>
          <table:table-cell office:value-type="float" office:value="57200.12" table:style-name="ce5">
            <text:p>57.200,12</text:p>
          </table:table-cell>
          <table:table-cell office:value-type="float" office:value="8023.93" table:style-name="ce5">
            <text:p>8.023,93</text:p>
          </table:table-cell>
          <table:table-cell office:value-type="float" office:value="7975.9500000000007" table:style-name="ce5">
            <text:p>7.975,95</text:p>
          </table:table-cell>
          <table:table-cell office:value-type="float" office:value="16580.87" table:style-name="ce5">
            <text:p>16.580,87</text:p>
          </table:table-cell>
          <table:table-cell office:value-type="float" office:value="1239.48" table:style-name="ce5">
            <text:p>1.239,48</text:p>
          </table:table-cell>
          <table:table-cell office:value-type="float" office:value="91020.349999999991" table:style-name="ce5">
            <text:p>91.020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TMAN ANNA</text:p>
          </table:table-cell>
          <table:table-cell office:value-type="string" table:style-name="ce3">
            <text:p>dirigente chimico</text:p>
          </table:table-cell>
          <table:table-cell office:value-type="float" office:value="56822.73" table:style-name="ce5">
            <text:p>56.822,73</text:p>
          </table:table-cell>
          <table:table-cell office:value-type="float" office:value="7976.7000000000007" table:style-name="ce5">
            <text:p>7.976,70</text:p>
          </table:table-cell>
          <table:table-cell office:value-type="float" office:value="10023.23" table:style-name="ce5">
            <text:p>10.023,23</text:p>
          </table:table-cell>
          <table:table-cell office:value-type="float" office:value="16493.03" table:style-name="ce5">
            <text:p>16.493,03</text:p>
          </table:table-cell>
          <table:table-cell office:value-type="float" office:value="2824.2" table:style-name="ce5">
            <text:p>2.824,20</text:p>
          </table:table-cell>
          <table:table-cell office:value-type="float" office:value="94139.89" table:style-name="ce5">
            <text:p>94.139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CHELETTI STEFANO</text:p>
          </table:table-cell>
          <table:table-cell office:value-type="string" table:style-name="ce3">
            <text:p>dirigente fisico</text:p>
          </table:table-cell>
          <table:table-cell office:value-type="float" office:value="62664.86" table:style-name="ce5">
            <text:p>62.664,86</text:p>
          </table:table-cell>
          <table:table-cell office:value-type="float" office:value="20621.310000000001" table:style-name="ce5">
            <text:p>20.621,31</text:p>
          </table:table-cell>
          <table:table-cell office:value-type="float" office:value="7827.24" table:style-name="ce5">
            <text:p>7.827,24</text:p>
          </table:table-cell>
          <table:table-cell office:value-type="float" office:value="19319.12" table:style-name="ce5">
            <text:p>19.319,12</text:p>
          </table:table-cell>
          <table:table-cell office:value-type="float" office:value="6791.28" table:style-name="ce5">
            <text:p>6.791,28</text:p>
          </table:table-cell>
          <table:table-cell office:value-type="float" office:value="117223.81" table:style-name="ce5">
            <text:p>117.223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LLEGRINI ITALO</text:p>
          </table:table-cell>
          <table:table-cell office:value-type="string" table:style-name="ce3">
            <text:p>dirigente chimico</text:p>
          </table:table-cell>
          <table:table-cell office:value-type="float" office:value="57304.689999999995" table:style-name="ce5">
            <text:p>57.304,69</text:p>
          </table:table-cell>
          <table:table-cell office:value-type="float" office:value="4564.58" table:style-name="ce5">
            <text:p>4.564,58</text:p>
          </table:table-cell>
          <table:table-cell office:value-type="float" office:value="15356.640000000001" table:style-name="ce5">
            <text:p>15.356,64</text:p>
          </table:table-cell>
          <table:table-cell office:value-type="float" office:value="16221.560000000001" table:style-name="ce5">
            <text:p>16.221,56</text:p>
          </table:table-cell>
          <table:table-cell office:value-type="float" office:value="2037" table:style-name="ce5">
            <text:p>2.037,00</text:p>
          </table:table-cell>
          <table:table-cell office:value-type="float" office:value="95484.47" table:style-name="ce5">
            <text:p>95.484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LLIZZONI GIORGIO</text:p>
          </table:table-cell>
          <table:table-cell office:value-type="string" table:style-name="ce3">
            <text:p>dirigente ingegnere</text:p>
          </table:table-cell>
          <table:table-cell office:value-type="float" office:value="43625.659999999996" table:style-name="ce5">
            <text:p>43.625,66</text:p>
          </table:table-cell>
          <table:table-cell office:value-type="float" office:value="7391.46" table:style-name="ce5">
            <text:p>7.391,46</text:p>
          </table:table-cell>
          <table:table-cell office:value-type="float" office:value="10608.6" table:style-name="ce5">
            <text:p>10.608,60</text:p>
          </table:table-cell>
          <table:table-cell office:value-type="float" office:value="16380.09" table:style-name="ce5">
            <text:p>16.380,09</text:p>
          </table:table-cell>
          <table:table-cell office:value-type="float" office:value="3066.3" table:style-name="ce5">
            <text:p>3.066,30</text:p>
          </table:table-cell>
          <table:table-cell office:value-type="float" office:value="81072.11" table:style-name="ce5">
            <text:p>81.072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SON STEFANO</text:p>
          </table:table-cell>
          <table:table-cell office:value-type="string" table:style-name="ce3">
            <text:p>dirigente chimico</text:p>
          </table:table-cell>
          <table:table-cell office:value-type="float" office:value="62051.549999999996" table:style-name="ce5">
            <text:p>62.051,55</text:p>
          </table:table-cell>
          <table:table-cell office:value-type="float" office:value="20583.96" table:style-name="ce5">
            <text:p>20.583,96</text:p>
          </table:table-cell>
          <table:table-cell office:value-type="float" office:value="7827.24" table:style-name="ce5">
            <text:p>7.827,24</text:p>
          </table:table-cell>
          <table:table-cell office:value-type="float" office:value="19137.589999999997" table:style-name="ce5">
            <text:p>19.137,59</text:p>
          </table:table-cell>
          <table:table-cell office:value-type="float" office:value="373.5" table:style-name="ce5">
            <text:p>373,50</text:p>
          </table:table-cell>
          <table:table-cell office:value-type="float" office:value="109973.84" table:style-name="ce5">
            <text:p>109.973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ATO PAOLA</text:p>
          </table:table-cell>
          <table:table-cell office:value-type="string" table:style-name="ce3">
            <text:p>dirigente amministrativo</text:p>
          </table:table-cell>
          <table:table-cell office:value-type="float" office:value="46855.02" table:style-name="ce5">
            <text:p>46.855,02</text:p>
          </table:table-cell>
          <table:table-cell office:value-type="float" office:value="21654" table:style-name="ce5">
            <text:p>21.654,00</text:p>
          </table:table-cell>
          <table:table-cell office:value-type="float" office:value="4568.3999999999996" table:style-name="ce5">
            <text:p>4.568,40</text:p>
          </table:table-cell>
          <table:table-cell office:value-type="float" office:value="10142.879999999999" table:style-name="ce5">
            <text:p>10.142,88</text:p>
          </table:table-cell>
          <table:table-cell office:value-type="float" office:value="0" table:style-name="ce5">
            <text:p>0,00</text:p>
          </table:table-cell>
          <table:table-cell office:value-type="float" office:value="83220.3" table:style-name="ce5">
            <text:p>83.220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CHENZE SERGIO</text:p>
          </table:table-cell>
          <table:table-cell office:value-type="string" table:style-name="ce3">
            <text:p>dirigente ambientale</text:p>
          </table:table-cell>
          <table:table-cell office:value-type="float" office:value="43635.15" table:style-name="ce5">
            <text:p>43.635,15</text:p>
          </table:table-cell>
          <table:table-cell office:value-type="float" office:value="654.29000000000008" table:style-name="ce5">
            <text:p>654,29</text:p>
          </table:table-cell>
          <table:table-cell office:value-type="float" office:value="0" table:style-name="ce5">
            <text:p>0,00</text:p>
          </table:table-cell>
          <table:table-cell office:value-type="float" office:value="6273.4" table:style-name="ce5">
            <text:p>6.273,40</text:p>
          </table:table-cell>
          <table:table-cell office:value-type="float" office:value="1271.55" table:style-name="ce5">
            <text:p>1.271,55</text:p>
          </table:table-cell>
          <table:table-cell office:value-type="float" office:value="51834.390000000007" table:style-name="ce5">
            <text:p>51.834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ANGHERO GLAUCO</text:p>
          </table:table-cell>
          <table:table-cell office:value-type="string" table:style-name="ce3">
            <text:p>dirigente ambientale</text:p>
          </table:table-cell>
          <table:table-cell office:value-type="float" office:value="43625.659999999996" table:style-name="ce5">
            <text:p>43.625,66</text:p>
          </table:table-cell>
          <table:table-cell office:value-type="float" office:value="7391.46" table:style-name="ce5">
            <text:p>7.391,46</text:p>
          </table:table-cell>
          <table:table-cell office:value-type="float" office:value="6608.5" table:style-name="ce5">
            <text:p>6.608,50</text:p>
          </table:table-cell>
          <table:table-cell office:value-type="float" office:value="16766.46" table:style-name="ce5">
            <text:p>16.766,46</text:p>
          </table:table-cell>
          <table:table-cell office:value-type="float" office:value="3066.3" table:style-name="ce5">
            <text:p>3.066,30</text:p>
          </table:table-cell>
          <table:table-cell office:value-type="float" office:value="77458.37999999999" table:style-name="ce5">
            <text:p>77.458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EL FULVIO</text:p>
          </table:table-cell>
          <table:table-cell office:value-type="string" table:style-name="ce3">
            <text:p>dirigente ambientale</text:p>
          </table:table-cell>
          <table:table-cell office:value-type="float" office:value="43775.08" table:style-name="ce5">
            <text:p>43.775,08</text:p>
          </table:table-cell>
          <table:table-cell office:value-type="float" office:value="659.32" table:style-name="ce5">
            <text:p>659,32</text:p>
          </table:table-cell>
          <table:table-cell office:value-type="float" office:value="0" table:style-name="ce5">
            <text:p>0,00</text:p>
          </table:table-cell>
          <table:table-cell office:value-type="float" office:value="6131.8099999999995" table:style-name="ce5">
            <text:p>6.131,81</text:p>
          </table:table-cell>
          <table:table-cell office:value-type="float" office:value="847.42000000000007" table:style-name="ce5">
            <text:p>847,42</text:p>
          </table:table-cell>
          <table:table-cell office:value-type="float" office:value="51413.63" table:style-name="ce5">
            <text:p>51.413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URZI FRANCO</text:p>
          </table:table-cell>
          <table:table-cell office:value-type="string" table:style-name="ce3">
            <text:p>dirigente ingegnere</text:p>
          </table:table-cell>
          <table:table-cell office:value-type="float" office:value="36867.07" table:style-name="ce5">
            <text:p>36.867,07</text:p>
          </table:table-cell>
          <table:table-cell office:value-type="float" office:value="19057.649999999998" table:style-name="ce5">
            <text:p>19.057,65</text:p>
          </table:table-cell>
          <table:table-cell office:value-type="float" office:value="6048.16" table:style-name="ce5">
            <text:p>6.048,16</text:p>
          </table:table-cell>
          <table:table-cell office:value-type="float" office:value="20388.580000000002" table:style-name="ce5">
            <text:p>20.388,58</text:p>
          </table:table-cell>
          <table:table-cell office:value-type="float" office:value="3005.13" table:style-name="ce5">
            <text:p>3.005,13</text:p>
          </table:table-cell>
          <table:table-cell office:value-type="float" office:value="85366.590000000011" table:style-name="ce5">
            <text:p>85.366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LESCA MASSIMO</text:p>
          </table:table-cell>
          <table:table-cell office:value-type="string" table:style-name="ce3">
            <text:p>dirigente ingegnere</text:p>
          </table:table-cell>
          <table:table-cell office:value-type="float" office:value="43625.659999999996" table:style-name="ce5">
            <text:p>43.625,66</text:p>
          </table:table-cell>
          <table:table-cell office:value-type="float" office:value="7391.4599999999991" table:style-name="ce5">
            <text:p>7.391,46</text:p>
          </table:table-cell>
          <table:table-cell office:value-type="float" office:value="6608.5" table:style-name="ce5">
            <text:p>6.608,50</text:p>
          </table:table-cell>
          <table:table-cell office:value-type="float" office:value="16148.509999999998" table:style-name="ce5">
            <text:p>16.148,51</text:p>
          </table:table-cell>
          <table:table-cell office:value-type="float" office:value="3712.3" table:style-name="ce5">
            <text:p>3.712,30</text:p>
          </table:table-cell>
          <table:table-cell office:value-type="float" office:value="77486.429999999993" table:style-name="ce5">
            <text:p>77.486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NUTI MARIA</text:p>
          </table:table-cell>
          <table:table-cell office:value-type="string" table:style-name="ce3">
            <text:p>dirigente biologo</text:p>
          </table:table-cell>
          <table:table-cell office:value-type="float" office:value="57833.220000000008" table:style-name="ce5">
            <text:p>57.833,22</text:p>
          </table:table-cell>
          <table:table-cell office:value-type="float" office:value="4643.34" table:style-name="ce5">
            <text:p>4.643,34</text:p>
          </table:table-cell>
          <table:table-cell office:value-type="float" office:value="7356.5700000000006" table:style-name="ce5">
            <text:p>7.356,57</text:p>
          </table:table-cell>
          <table:table-cell office:value-type="float" office:value="14570.6" table:style-name="ce5">
            <text:p>14.570,60</text:p>
          </table:table-cell>
          <table:table-cell office:value-type="float" office:value="4612.5" table:style-name="ce5">
            <text:p>4.612,50</text:p>
          </table:table-cell>
          <table:table-cell office:value-type="float" office:value="89016.230000000025" table:style-name="ce5">
            <text:p>89.016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NELLO ANTONELLA</text:p>
          </table:table-cell>
          <table:table-cell office:value-type="string" table:style-name="ce3">
            <text:p>dirigente biologo</text:p>
          </table:table-cell>
          <table:table-cell office:value-type="float" office:value="62098.92" table:style-name="ce5">
            <text:p>62.098,92</text:p>
          </table:table-cell>
          <table:table-cell office:value-type="float" office:value="20621.310000000001" table:style-name="ce5">
            <text:p>20.621,31</text:p>
          </table:table-cell>
          <table:table-cell office:value-type="float" office:value="7827.24" table:style-name="ce5">
            <text:p>7.827,24</text:p>
          </table:table-cell>
          <table:table-cell office:value-type="float" office:value="18515.060000000001" table:style-name="ce5">
            <text:p>18.515,06</text:p>
          </table:table-cell>
          <table:table-cell office:value-type="float" office:value="2692.8" table:style-name="ce5">
            <text:p>2.692,80</text:p>
          </table:table-cell>
          <table:table-cell office:value-type="float" office:value="111755.33" table:style-name="ce5">
            <text:p>111.755,33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6" table:style-name="ce2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 Sapio Finizia</meta:initial-creator>
    <dc:creator>Komel Andrea</dc:creator>
    <meta:creation-date>2017-07-27T11:20:48Z</meta:creation-date>
    <dc:date>2017-08-17T12:14:38Z</dc:date>
    <meta:print-date>2017-08-17T12:14:26Z</meta:print-date>
  </office:meta>
</office:document-meta>
</file>