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19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2.83986111111111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3.56305555555556cm"/>
    </style:style>
    <style:style style:name="co4" style:family="table-column">
      <style:table-column-properties fo:break-before="auto" style:column-width="12.0297222222222cm"/>
    </style:style>
    <style:style style:name="co5" style:family="table-column">
      <style:table-column-properties fo:break-before="auto" style:column-width="5.36222222222222cm"/>
    </style:style>
    <style:style style:name="co6" style:family="table-column">
      <style:table-column-properties fo:break-before="auto" style:column-width="3.68652777777778cm"/>
    </style:style>
    <style:style style:name="co7" style:family="table-column">
      <style:table-column-properties fo:break-before="auto" style:column-width="4.21569444444444cm"/>
    </style:style>
    <style:style style:name="co8" style:family="table-column">
      <style:table-column-properties fo:break-before="auto" style:column-width="3.15736111111111cm"/>
    </style:style>
    <style:style style:name="co9" style:family="table-column">
      <style:table-column-properties fo:break-before="auto" style:column-width="3.31611111111111cm"/>
    </style:style>
    <style:style style:name="co10" style:family="table-column">
      <style:table-column-properties fo:break-before="auto" style:column-width="2.89277777777778cm"/>
    </style:style>
    <style:style style:name="co11" style:family="table-column">
      <style:table-column-properties fo:break-before="auto" style:column-width="21.0961111111111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bi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9" table:default-cell-style-name="ce1"/>
        <table:table-row table:style-name="ro1">
          <table:table-cell office:value-type="string" table:style-name="ce8">
            <text:p>MANDATO</text:p>
          </table:table-cell>
          <table:table-cell office:value-type="string" table:style-name="ce8">
            <text:p>DATA</text:p>
          </table:table-cell>
          <table:table-cell office:value-type="string" table:style-name="ce9">
            <text:p>IMPORTO</text:p>
          </table:table-cell>
          <table:table-cell office:value-type="string" table:style-name="ce8">
            <text:p>BENEFICIARIO</text:p>
          </table:table-cell>
          <table:table-cell office:value-type="string" table:style-name="ce8">
            <text:p>NATURA SPESA</text:p>
          </table:table-cell>
          <table:table-cell table:number-columns-repeated="10" table:style-name="ce7"/>
          <table:table-cell table:number-columns-repeated="16369" table:style-name="ce6"/>
        </table:table-row>
        <table:table-row table:style-name="ro2">
          <table:table-cell office:value-type="float" office:value="1429" table:style-name="ce10">
            <text:p>1429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42.55" table:style-name="ce12">
            <text:p>42,55</text:p>
          </table:table-cell>
          <table:table-cell office:value-type="string" table:style-name="ce13">
            <text:p>ACEGASAPSAMG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30" table:style-name="ce10">
            <text:p>1430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670" table:style-name="ce12">
            <text:p>670,00</text:p>
          </table:table-cell>
          <table:table-cell office:value-type="string" table:style-name="ce13">
            <text:p>ADRIATIC SERVIC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31" table:style-name="ce10">
            <text:p>1431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680" table:style-name="ce12">
            <text:p>680,00</text:p>
          </table:table-cell>
          <table:table-cell office:value-type="string" table:style-name="ce13">
            <text:p>ADRIATIC SERVIC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32" table:style-name="ce10">
            <text:p>1432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886" table:style-name="ce12">
            <text:p>886,00</text:p>
          </table:table-cell>
          <table:table-cell office:value-type="string" table:style-name="ce13">
            <text:p>AIR LIQUIDE ITALIA SERVIC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33" table:style-name="ce10">
            <text:p>1433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862" table:style-name="ce12">
            <text:p>862,00</text:p>
          </table:table-cell>
          <table:table-cell office:value-type="string" table:style-name="ce13">
            <text:p>AIR LIQUIDE ITALIA SERVIC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34" table:style-name="ce10">
            <text:p>1434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699.38" table:style-name="ce12">
            <text:p>699,38</text:p>
          </table:table-cell>
          <table:table-cell office:value-type="string" table:style-name="ce13">
            <text:p>B.S.A.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35" table:style-name="ce10">
            <text:p>1435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121.68" table:style-name="ce12">
            <text:p>121,68</text:p>
          </table:table-cell>
          <table:table-cell office:value-type="string" table:style-name="ce13">
            <text:p>CHEMIC ALS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36" table:style-name="ce10">
            <text:p>1436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491.52" table:style-name="ce12">
            <text:p>491,52</text:p>
          </table:table-cell>
          <table:table-cell office:value-type="string" table:style-name="ce13">
            <text:p>CHEMIC ALS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37" table:style-name="ce10">
            <text:p>1437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11858.25" table:style-name="ce12">
            <text:p>11.858,25</text:p>
          </table:table-cell>
          <table:table-cell office:value-type="string" table:style-name="ce13">
            <text:p>COLSER SERVIZI SC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38" table:style-name="ce10">
            <text:p>1438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315.8" table:style-name="ce12">
            <text:p>315,80</text:p>
          </table:table-cell>
          <table:table-cell office:value-type="string" table:style-name="ce13">
            <text:p>CONTROLS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39" table:style-name="ce10">
            <text:p>1439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3500" table:style-name="ce12">
            <text:p>3.500,00</text:p>
          </table:table-cell>
          <table:table-cell office:value-type="string" table:style-name="ce13">
            <text:p>DITTA ARTIGIANA GIANCARLO ANZANE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40" table:style-name="ce10">
            <text:p>1440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9504" table:style-name="ce12">
            <text:p>9.504,00</text:p>
          </table:table-cell>
          <table:table-cell office:value-type="string" table:style-name="ce13">
            <text:p>DAY RISTOSERVICE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41" table:style-name="ce10">
            <text:p>1441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1800" table:style-name="ce12">
            <text:p>1.800,00</text:p>
          </table:table-cell>
          <table:table-cell office:value-type="string" table:style-name="ce13">
            <text:p>ECOMAR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42" table:style-name="ce10">
            <text:p>1442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57.1" table:style-name="ce12">
            <text:p>57,10</text:p>
          </table:table-cell>
          <table:table-cell office:value-type="string" table:style-name="ce13">
            <text:p>EFFEBI S.R.L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43" table:style-name="ce10">
            <text:p>1443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244" table:style-name="ce12">
            <text:p>244,00</text:p>
          </table:table-cell>
          <table:table-cell office:value-type="string" table:style-name="ce13">
            <text:p>FISHER SCIENTIFIC SAS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44" table:style-name="ce10">
            <text:p>1444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350" table:style-name="ce12">
            <text:p>350,00</text:p>
          </table:table-cell>
          <table:table-cell office:value-type="string" table:style-name="ce13">
            <text:p>GIUFFRE' FRANCIS LEFEBVRE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45" table:style-name="ce10">
            <text:p>1445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17350" table:style-name="ce12">
            <text:p>17.350,00</text:p>
          </table:table-cell>
          <table:table-cell office:value-type="string" table:style-name="ce13">
            <text:p>HTS HI-TECH SERVICES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46" table:style-name="ce10">
            <text:p>1446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597.41" table:style-name="ce12">
            <text:p>597,41</text:p>
          </table:table-cell>
          <table:table-cell office:value-type="string" table:style-name="ce13">
            <text:p>HYPER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47" table:style-name="ce10">
            <text:p>1447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2261.2399999999998" table:style-name="ce12">
            <text:p>2.261,24</text:p>
          </table:table-cell>
          <table:table-cell office:value-type="string" table:style-name="ce13">
            <text:p>IDEXX LABORATORIES ITALIA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48" table:style-name="ce10">
            <text:p>1448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416.67" table:style-name="ce12">
            <text:p>416,67</text:p>
          </table:table-cell>
          <table:table-cell office:value-type="string" table:style-name="ce13">
            <text:p>INFOJUICE S.R.L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49" table:style-name="ce10">
            <text:p>1449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1482.73" table:style-name="ce12">
            <text:p>1.482,73</text:p>
          </table:table-cell>
          <table:table-cell office:value-type="string" table:style-name="ce13">
            <text:p>ITALARCHIVI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50" table:style-name="ce10">
            <text:p>1450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1378.4" table:style-name="ce12">
            <text:p>1.378,40</text:p>
          </table:table-cell>
          <table:table-cell office:value-type="string" table:style-name="ce13">
            <text:p>LAB. INSTRUMENTS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51" table:style-name="ce10">
            <text:p>1451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9.1300000000000008" table:style-name="ce12">
            <text:p>9,13</text:p>
          </table:table-cell>
          <table:table-cell office:value-type="string" table:style-name="ce13">
            <text:p>LAVANDERIE DELL'ALTO ADIG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52" table:style-name="ce10">
            <text:p>1452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1.1000000000000001" table:style-name="ce12">
            <text:p>1,10</text:p>
          </table:table-cell>
          <table:table-cell office:value-type="string" table:style-name="ce13">
            <text:p>LAVANDERIE DELL'ALTO ADIG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53" table:style-name="ce10">
            <text:p>1453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537.46" table:style-name="ce12">
            <text:p>537,46</text:p>
          </table:table-cell>
          <table:table-cell office:value-type="string" table:style-name="ce13">
            <text:p>LAVANDERIE DELL'ALTO ADIG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54" table:style-name="ce10">
            <text:p>1454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36.97" table:style-name="ce12">
            <text:p>36,97</text:p>
          </table:table-cell>
          <table:table-cell office:value-type="string" table:style-name="ce13">
            <text:p>LAVANDERIE DELL'ALTO ADIG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55" table:style-name="ce10">
            <text:p>1455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840" table:style-name="ce12">
            <text:p>840,00</text:p>
          </table:table-cell>
          <table:table-cell office:value-type="string" table:style-name="ce13">
            <text:p>LIFEANALYTICS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56" table:style-name="ce10">
            <text:p>1456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170" table:style-name="ce12">
            <text:p>170,00</text:p>
          </table:table-cell>
          <table:table-cell office:value-type="string" table:style-name="ce13">
            <text:p>MERCK LIFE SCIENC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57" table:style-name="ce10">
            <text:p>1457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135" table:style-name="ce12">
            <text:p>135,00</text:p>
          </table:table-cell>
          <table:table-cell office:value-type="string" table:style-name="ce13">
            <text:p>MICROBIOL DI SERGIO MURGIA &amp; C. SNC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58" table:style-name="ce10">
            <text:p>1458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19.48" table:style-name="ce12">
            <text:p>19,48</text:p>
          </table:table-cell>
          <table:table-cell office:value-type="string" table:style-name="ce13">
            <text:p>MYO SPA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59" table:style-name="ce10">
            <text:p>1459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113.64" table:style-name="ce12">
            <text:p>113,64</text:p>
          </table:table-cell>
          <table:table-cell office:value-type="string" table:style-name="ce13">
            <text:p>PORTO SAN ROCCO MARINA RESORT SRL</text:p>
          </table:table-cell>
          <table:table-cell office:value-type="string" table:style-name="ce13">
            <text:p>Carburant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60" table:style-name="ce10">
            <text:p>1460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50" table:style-name="ce12">
            <text:p>50,00</text:p>
          </table:table-cell>
          <table:table-cell office:value-type="string" table:style-name="ce13">
            <text:p>PRENC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61" table:style-name="ce10">
            <text:p>1461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13">
            <text:p>SOLUZIONE SICUREZZA DI COMUZZO FLAVIO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62" table:style-name="ce10">
            <text:p>1462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671.78" table:style-name="ce12">
            <text:p>671,78</text:p>
          </table:table-cell>
          <table:table-cell office:value-type="string" table:style-name="ce13">
            <text:p>TIM S.P.A.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63" table:style-name="ce10">
            <text:p>1463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1889.24" table:style-name="ce12">
            <text:p>1.889,24</text:p>
          </table:table-cell>
          <table:table-cell office:value-type="string" table:style-name="ce13">
            <text:p>TIM S.P.A.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64" table:style-name="ce10">
            <text:p>1464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350.72" table:style-name="ce12">
            <text:p>350,72</text:p>
          </table:table-cell>
          <table:table-cell office:value-type="string" table:style-name="ce13">
            <text:p>TIM S.P.A.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65" table:style-name="ce10">
            <text:p>1465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111.48" table:style-name="ce12">
            <text:p>111,48</text:p>
          </table:table-cell>
          <table:table-cell office:value-type="string" table:style-name="ce13">
            <text:p>UDINESE SERVIZI E FORNITURE S.N.C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66" table:style-name="ce10">
            <text:p>1466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252" table:style-name="ce12">
            <text:p>252,00</text:p>
          </table:table-cell>
          <table:table-cell office:value-type="string" table:style-name="ce13">
            <text:p>VETROTECNICA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67" table:style-name="ce10">
            <text:p>1467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271.60000000000002" table:style-name="ce12">
            <text:p>271,60</text:p>
          </table:table-cell>
          <table:table-cell office:value-type="string" table:style-name="ce13">
            <text:p>VETROTECNICA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68" table:style-name="ce10">
            <text:p>1468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36.700000000000003" table:style-name="ce12">
            <text:p>36,70</text:p>
          </table:table-cell>
          <table:table-cell office:value-type="string" table:style-name="ce13">
            <text:p>VWR INTERNATIONAL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69" table:style-name="ce10">
            <text:p>1469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32" table:style-name="ce12">
            <text:p>32,00</text:p>
          </table:table-cell>
          <table:table-cell office:value-type="string" table:style-name="ce13">
            <text:p>INTESA SAN PAOLO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70" table:style-name="ce10">
            <text:p>1470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64.2" table:style-name="ce12">
            <text:p>64,20</text:p>
          </table:table-cell>
          <table:table-cell office:value-type="string" table:style-name="ce13">
            <text:p>INTESA SAN PAOLO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71" table:style-name="ce10">
            <text:p>1471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22" table:style-name="ce12">
            <text:p>22,00</text:p>
          </table:table-cell>
          <table:table-cell office:value-type="string" table:style-name="ce13">
            <text:p>INTESA SAN PAOLO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72" table:style-name="ce10">
            <text:p>1472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271.5" table:style-name="ce12">
            <text:p>271,50</text:p>
          </table:table-cell>
          <table:table-cell office:value-type="string" table:style-name="ce13">
            <text:p>INTESA SAN PAOLO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73" table:style-name="ce10">
            <text:p>1473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70.5" table:style-name="ce12">
            <text:p>70,50</text:p>
          </table:table-cell>
          <table:table-cell office:value-type="string" table:style-name="ce13">
            <text:p>INTESA SAN PAOLO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74" table:style-name="ce10">
            <text:p>1474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71" table:style-name="ce12">
            <text:p>71,00</text:p>
          </table:table-cell>
          <table:table-cell office:value-type="string" table:style-name="ce13">
            <text:p>INTESA SAN PAOLO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75" table:style-name="ce10">
            <text:p>1475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140" table:style-name="ce12">
            <text:p>140,00</text:p>
          </table:table-cell>
          <table:table-cell office:value-type="string" table:style-name="ce13">
            <text:p>INTESA SAN PAOLO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76" table:style-name="ce10">
            <text:p>1476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254" table:style-name="ce12">
            <text:p>254,00</text:p>
          </table:table-cell>
          <table:table-cell office:value-type="string" table:style-name="ce13">
            <text:p>INTESA SAN PAOLO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77" table:style-name="ce10">
            <text:p>1477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31" table:style-name="ce12">
            <text:p>31,00</text:p>
          </table:table-cell>
          <table:table-cell office:value-type="string" table:style-name="ce13">
            <text:p>INTESA SAN PAOLO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78" table:style-name="ce10">
            <text:p>1478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215" table:style-name="ce12">
            <text:p>215,00</text:p>
          </table:table-cell>
          <table:table-cell office:value-type="string" table:style-name="ce13">
            <text:p>INTESA SAN PAOLO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79" table:style-name="ce10">
            <text:p>1479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223" table:style-name="ce12">
            <text:p>223,00</text:p>
          </table:table-cell>
          <table:table-cell office:value-type="string" table:style-name="ce13">
            <text:p>INTESA SAN PAOLO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80" table:style-name="ce10">
            <text:p>1480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21.69" table:style-name="ce12">
            <text:p>21,69</text:p>
          </table:table-cell>
          <table:table-cell office:value-type="string" table:style-name="ce13">
            <text:p>AUTOSTRADE PER L'ITALI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81" table:style-name="ce10">
            <text:p>1481</text:p>
          </table:table-cell>
          <table:table-cell office:value-type="date" office:date-value="2022-07-14T00:00:00" table:style-name="ce11">
            <text:p>14/07/2022</text:p>
          </table:table-cell>
          <table:table-cell office:value-type="float" office:value="300" table:style-name="ce12">
            <text:p>300,00</text:p>
          </table:table-cell>
          <table:table-cell office:value-type="string" table:style-name="ce13">
            <text:p>IN&amp;FO&amp;MED SRL<text:s/>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82" table:style-name="ce10">
            <text:p>1482</text:p>
          </table:table-cell>
          <table:table-cell office:value-type="date" office:date-value="2022-07-19T00:00:00" table:style-name="ce11">
            <text:p>19/07/2022</text:p>
          </table:table-cell>
          <table:table-cell office:value-type="float" office:value="200" table:style-name="ce12">
            <text:p>200,00</text:p>
          </table:table-cell>
          <table:table-cell office:value-type="string" table:style-name="ce13">
            <text:p>CENTRO DI FORMAZIONE STS S.R.L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83" table:style-name="ce10">
            <text:p>1483</text:p>
          </table:table-cell>
          <table:table-cell office:value-type="date" office:date-value="2022-07-19T00:00:00" table:style-name="ce11">
            <text:p>19/07/2022</text:p>
          </table:table-cell>
          <table:table-cell office:value-type="float" office:value="12892.79" table:style-name="ce12">
            <text:p>12.892,79</text:p>
          </table:table-cell>
          <table:table-cell office:value-type="string" table:style-name="ce13">
            <text:p>PERSONALE ESTERNO</text:p>
          </table:table-cell>
          <table:table-cell office:value-type="string" table:style-name="ce13">
            <text:p>Retribuzion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84" table:style-name="ce10">
            <text:p>1484</text:p>
          </table:table-cell>
          <table:table-cell office:value-type="date" office:date-value="2022-07-19T00:00:00" table:style-name="ce11">
            <text:p>19/07/2022</text:p>
          </table:table-cell>
          <table:table-cell office:value-type="float" office:value="1124303.75" table:style-name="ce12">
            <text:p>1.124.303,75</text:p>
          </table:table-cell>
          <table:table-cell office:value-type="string" table:style-name="ce13">
            <text:p>PERSONALE DIPENDENTE - ARPA</text:p>
          </table:table-cell>
          <table:table-cell office:value-type="string" table:style-name="ce13">
            <text:p>Retribuzion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85" table:style-name="ce10">
            <text:p>1485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920.64" table:style-name="ce12">
            <text:p>920,64</text:p>
          </table:table-cell>
          <table:table-cell office:value-type="string" table:style-name="ce13">
            <text:p>A.F. PETROLI S.P.A.</text:p>
          </table:table-cell>
          <table:table-cell office:value-type="string" table:style-name="ce13">
            <text:p>Carburant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86" table:style-name="ce10">
            <text:p>1486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876.4" table:style-name="ce12">
            <text:p>876,40</text:p>
          </table:table-cell>
          <table:table-cell office:value-type="string" table:style-name="ce13">
            <text:p>AB SCIEX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87" table:style-name="ce10">
            <text:p>1487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400" table:style-name="ce12">
            <text:p>400,00</text:p>
          </table:table-cell>
          <table:table-cell office:value-type="string" table:style-name="ce13">
            <text:p>AIR LIQUIDE ITALIA SERVIC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88" table:style-name="ce10">
            <text:p>1488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256" table:style-name="ce12">
            <text:p>256,00</text:p>
          </table:table-cell>
          <table:table-cell office:value-type="string" table:style-name="ce13">
            <text:p>AIR LIQUIDE ITALIA SERVIC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89" table:style-name="ce10">
            <text:p>1489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3">
            <text:p>APPALTIAMO SRLS<text:s/></text:p>
          </table:table-cell>
          <table:table-cell office:value-type="string" table:style-name="ce13">
            <text:p>Formazion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90" table:style-name="ce10">
            <text:p>1490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1003.2" table:style-name="ce12">
            <text:p>1.003,20</text:p>
          </table:table-cell>
          <table:table-cell office:value-type="string" table:style-name="ce13">
            <text:p>ARTIGLASS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91" table:style-name="ce10">
            <text:p>1491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463" table:style-name="ce12">
            <text:p>463,00</text:p>
          </table:table-cell>
          <table:table-cell office:value-type="string" table:style-name="ce13">
            <text:p>CLUF COOPERATIVA LIBRARIA UNIVERSITARIA FRIULANA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92" table:style-name="ce10">
            <text:p>1492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13000" table:style-name="ce12">
            <text:p>13.000,00</text:p>
          </table:table-cell>
          <table:table-cell office:value-type="string" table:style-name="ce13">
            <text:p>CYBERQUAL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93" table:style-name="ce10">
            <text:p>1493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429.24" table:style-name="ce12">
            <text:p>429,24</text:p>
          </table:table-cell>
          <table:table-cell office:value-type="string" table:style-name="ce13">
            <text:p>FASTWEB S.P.A.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94" table:style-name="ce10">
            <text:p>1494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1604.85" table:style-name="ce12">
            <text:p>1.604,85</text:p>
          </table:table-cell>
          <table:table-cell office:value-type="string" table:style-name="ce13">
            <text:p>DETERSUNDT ITALIA - S.R.L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95" table:style-name="ce10">
            <text:p>1495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6090.24" table:style-name="ce12">
            <text:p>6.090,24</text:p>
          </table:table-cell>
          <table:table-cell office:value-type="string" table:style-name="ce13">
            <text:p>GRABERI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96" table:style-name="ce10">
            <text:p>1496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16.399999999999999" table:style-name="ce12">
            <text:p>16,40</text:p>
          </table:table-cell>
          <table:table-cell office:value-type="string" table:style-name="ce13">
            <text:p>HANGAR 34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97" table:style-name="ce10">
            <text:p>1497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115.43" table:style-name="ce12">
            <text:p>115,43</text:p>
          </table:table-cell>
          <table:table-cell office:value-type="string" table:style-name="ce13">
            <text:p>HANGAR 34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98" table:style-name="ce10">
            <text:p>1498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0.87" table:style-name="ce12">
            <text:p>0,87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499" table:style-name="ce10">
            <text:p>1499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8.36" table:style-name="ce12">
            <text:p>8,36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00" table:style-name="ce10">
            <text:p>1500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55.38" table:style-name="ce12">
            <text:p>55,38</text:p>
          </table:table-cell>
          <table:table-cell office:value-type="string" table:style-name="ce13">
            <text:p>LEASE PLAN ITALI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01" table:style-name="ce10">
            <text:p>1501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67.599999999999994" table:style-name="ce12">
            <text:p>67,60</text:p>
          </table:table-cell>
          <table:table-cell office:value-type="string" table:style-name="ce13">
            <text:p>LEASE PLAN ITALI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02" table:style-name="ce10">
            <text:p>1502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103.02" table:style-name="ce12">
            <text:p>103,02</text:p>
          </table:table-cell>
          <table:table-cell office:value-type="string" table:style-name="ce13">
            <text:p>LEASE PLAN ITALI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03" table:style-name="ce10">
            <text:p>1503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1554.67" table:style-name="ce12">
            <text:p>1.554,67</text:p>
          </table:table-cell>
          <table:table-cell office:value-type="string" table:style-name="ce13">
            <text:p>LEASE PLAN ITALI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04" table:style-name="ce10">
            <text:p>1504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833.26" table:style-name="ce12">
            <text:p>833,26</text:p>
          </table:table-cell>
          <table:table-cell office:value-type="string" table:style-name="ce13">
            <text:p>LEASE PLAN ITALI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05" table:style-name="ce10">
            <text:p>1505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1198.57" table:style-name="ce12">
            <text:p>1.198,57</text:p>
          </table:table-cell>
          <table:table-cell office:value-type="string" table:style-name="ce13">
            <text:p>LEASE PLAN ITALI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06" table:style-name="ce10">
            <text:p>1506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312.31" table:style-name="ce12">
            <text:p>312,31</text:p>
          </table:table-cell>
          <table:table-cell office:value-type="string" table:style-name="ce13">
            <text:p>MERCK LIFE SCIENC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07" table:style-name="ce10">
            <text:p>1507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16725" table:style-name="ce12">
            <text:p>16.725,00</text:p>
          </table:table-cell>
          <table:table-cell office:value-type="string" table:style-name="ce13">
            <text:p>MI.AM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08" table:style-name="ce10">
            <text:p>1508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250.74" table:style-name="ce12">
            <text:p>250,74</text:p>
          </table:table-cell>
          <table:table-cell office:value-type="string" table:style-name="ce13">
            <text:p>PONTAROLO COMMERCIALE S.R.L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09" table:style-name="ce10">
            <text:p>1509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3">
            <text:p>RAFAEL GALLARDO SALAS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10" table:style-name="ce10">
            <text:p>1510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4323.95" table:style-name="ce12">
            <text:p>4.323,95</text:p>
          </table:table-cell>
          <table:table-cell office:value-type="string" table:style-name="ce13">
            <text:p>SMART GEO S.R.L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11" table:style-name="ce10">
            <text:p>1511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3800" table:style-name="ce12">
            <text:p>3.800,00</text:p>
          </table:table-cell>
          <table:table-cell office:value-type="string" table:style-name="ce13">
            <text:p>THALASSIA SAS DI MAURO PAGAN &amp; C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12" table:style-name="ce10">
            <text:p>1512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50.43" table:style-name="ce12">
            <text:p>50,43</text:p>
          </table:table-cell>
          <table:table-cell office:value-type="string" table:style-name="ce13">
            <text:p>VWR INTERNATIONAL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13" table:style-name="ce10">
            <text:p>1513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2964.82" table:style-name="ce12">
            <text:p>2.964,82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14" table:style-name="ce10">
            <text:p>1514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2658.57" table:style-name="ce12">
            <text:p>2.658,57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15" table:style-name="ce10">
            <text:p>1515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3948.78" table:style-name="ce12">
            <text:p>3.948,78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16" table:style-name="ce10">
            <text:p>1516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2808.73" table:style-name="ce12">
            <text:p>2.808,73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17" table:style-name="ce10">
            <text:p>1517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3110.53" table:style-name="ce12">
            <text:p>3.110,53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18" table:style-name="ce10">
            <text:p>1518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1780.05" table:style-name="ce12">
            <text:p>1.780,05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19" table:style-name="ce10">
            <text:p>1519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2523.36" table:style-name="ce12">
            <text:p>2.523,36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20" table:style-name="ce10">
            <text:p>1520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2264.0500000000002" table:style-name="ce12">
            <text:p>2.264,05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21" table:style-name="ce10">
            <text:p>1521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742.03" table:style-name="ce12">
            <text:p>742,03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22" table:style-name="ce10">
            <text:p>1522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3555.74" table:style-name="ce12">
            <text:p>3.555,74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23" table:style-name="ce10">
            <text:p>1523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2954.6" table:style-name="ce12">
            <text:p>2.954,60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24" table:style-name="ce10">
            <text:p>1524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1973.77" table:style-name="ce12">
            <text:p>1.973,77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25" table:style-name="ce10">
            <text:p>1525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1973.77" table:style-name="ce12">
            <text:p>1.973,77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26" table:style-name="ce10">
            <text:p>1526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1962.97" table:style-name="ce12">
            <text:p>1.962,97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27" table:style-name="ce10">
            <text:p>1527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2964.82" table:style-name="ce12">
            <text:p>2.964,82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28" table:style-name="ce10">
            <text:p>1528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4008.33" table:style-name="ce12">
            <text:p>4.008,33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29" table:style-name="ce10">
            <text:p>1529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2964.82" table:style-name="ce12">
            <text:p>2.964,82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30" table:style-name="ce10">
            <text:p>1530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1482.07" table:style-name="ce12">
            <text:p>1.482,07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31" table:style-name="ce10">
            <text:p>1531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2808.73" table:style-name="ce12">
            <text:p>2.808,73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32" table:style-name="ce10">
            <text:p>1532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2396.0500000000002" table:style-name="ce12">
            <text:p>2.396,05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33" table:style-name="ce10">
            <text:p>1533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2964.82" table:style-name="ce12">
            <text:p>2.964,82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34" table:style-name="ce10">
            <text:p>1534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2251.65" table:style-name="ce12">
            <text:p>2.251,65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35" table:style-name="ce10">
            <text:p>1535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1419.18" table:style-name="ce12">
            <text:p>1.419,18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36" table:style-name="ce10">
            <text:p>1536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1357.43" table:style-name="ce12">
            <text:p>1.357,43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37" table:style-name="ce10">
            <text:p>1537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710.6" table:style-name="ce12">
            <text:p>710,60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38" table:style-name="ce10">
            <text:p>1538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742.03" table:style-name="ce12">
            <text:p>742,03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39" table:style-name="ce10">
            <text:p>1539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987.89" table:style-name="ce12">
            <text:p>987,89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40" table:style-name="ce10">
            <text:p>1540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2808.44" table:style-name="ce12">
            <text:p>2.808,44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41" table:style-name="ce10">
            <text:p>1541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2667.09" table:style-name="ce12">
            <text:p>2.667,09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42" table:style-name="ce10">
            <text:p>1542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710.6" table:style-name="ce12">
            <text:p>710,60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43" table:style-name="ce10">
            <text:p>1543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2946.35" table:style-name="ce12">
            <text:p>2.946,35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44" table:style-name="ce10">
            <text:p>1544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2695.47" table:style-name="ce12">
            <text:p>2.695,47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45" table:style-name="ce10">
            <text:p>1545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3036.45" table:style-name="ce12">
            <text:p>3.036,45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46" table:style-name="ce10">
            <text:p>1546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2380.36" table:style-name="ce12">
            <text:p>2.380,36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47" table:style-name="ce10">
            <text:p>1547</text:p>
          </table:table-cell>
          <table:table-cell office:value-type="date" office:date-value="2022-07-25T00:00:00" table:style-name="ce11">
            <text:p>25/07/2022</text:p>
          </table:table-cell>
          <table:table-cell office:value-type="float" office:value="120.5" table:style-name="ce12">
            <text:p>120,50</text:p>
          </table:table-cell>
          <table:table-cell office:value-type="string" table:style-name="ce13">
            <text:p>ANAAO ASSOMED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48" table:style-name="ce10">
            <text:p>1548</text:p>
          </table:table-cell>
          <table:table-cell office:value-type="date" office:date-value="2022-07-25T00:00:00" table:style-name="ce11">
            <text:p>25/07/2022</text:p>
          </table:table-cell>
          <table:table-cell office:value-type="float" office:value="146.22999999999999" table:style-name="ce12">
            <text:p>146,23</text:p>
          </table:table-cell>
          <table:table-cell office:value-type="string" table:style-name="ce13">
            <text:p>FEDIRETS<text:s/>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49" table:style-name="ce10">
            <text:p>1549</text:p>
          </table:table-cell>
          <table:table-cell office:value-type="date" office:date-value="2022-07-25T00:00:00" table:style-name="ce11">
            <text:p>25/07/2022</text:p>
          </table:table-cell>
          <table:table-cell office:value-type="float" office:value="574.11" table:style-name="ce12">
            <text:p>574,11</text:p>
          </table:table-cell>
          <table:table-cell office:value-type="string" table:style-name="ce13">
            <text:p>CGIL UDINE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50" table:style-name="ce10">
            <text:p>1550</text:p>
          </table:table-cell>
          <table:table-cell office:value-type="date" office:date-value="2022-07-25T00:00:00" table:style-name="ce11">
            <text:p>25/07/2022</text:p>
          </table:table-cell>
          <table:table-cell office:value-type="float" office:value="20.059999999999999" table:style-name="ce12">
            <text:p>20,06</text:p>
          </table:table-cell>
          <table:table-cell office:value-type="string" table:style-name="ce13">
            <text:p>CGIL FP PORDENONE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51" table:style-name="ce10">
            <text:p>1551</text:p>
          </table:table-cell>
          <table:table-cell office:value-type="date" office:date-value="2022-07-25T00:00:00" table:style-name="ce11">
            <text:p>25/07/2022</text:p>
          </table:table-cell>
          <table:table-cell office:value-type="float" office:value="17.7" table:style-name="ce12">
            <text:p>17,70</text:p>
          </table:table-cell>
          <table:table-cell office:value-type="string" table:style-name="ce13">
            <text:p>CGIL GORIZIA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52" table:style-name="ce10">
            <text:p>1552</text:p>
          </table:table-cell>
          <table:table-cell office:value-type="date" office:date-value="2022-07-25T00:00:00" table:style-name="ce11">
            <text:p>25/07/2022</text:p>
          </table:table-cell>
          <table:table-cell office:value-type="float" office:value="525.59" table:style-name="ce12">
            <text:p>525,59</text:p>
          </table:table-cell>
          <table:table-cell office:value-type="string" table:style-name="ce13">
            <text:p>CISL FP FRIULI VENEZIA GIULIA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53" table:style-name="ce10">
            <text:p>1553</text:p>
          </table:table-cell>
          <table:table-cell office:value-type="date" office:date-value="2022-07-25T00:00:00" table:style-name="ce11">
            <text:p>25/07/2022</text:p>
          </table:table-cell>
          <table:table-cell office:value-type="float" office:value="176.52" table:style-name="ce12">
            <text:p>176,52</text:p>
          </table:table-cell>
          <table:table-cell office:value-type="string" table:style-name="ce13">
            <text:p>F.S.I. QUOTE UDINE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54" table:style-name="ce10">
            <text:p>1554</text:p>
          </table:table-cell>
          <table:table-cell office:value-type="date" office:date-value="2022-07-25T00:00:00" table:style-name="ce11">
            <text:p>25/07/2022</text:p>
          </table:table-cell>
          <table:table-cell office:value-type="float" office:value="14.81" table:style-name="ce12">
            <text:p>14,81</text:p>
          </table:table-cell>
          <table:table-cell office:value-type="string" table:style-name="ce13">
            <text:p>F.S.I. QUOTE PORDENONE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55" table:style-name="ce10">
            <text:p>1555</text:p>
          </table:table-cell>
          <table:table-cell office:value-type="date" office:date-value="2022-07-25T00:00:00" table:style-name="ce11">
            <text:p>25/07/2022</text:p>
          </table:table-cell>
          <table:table-cell office:value-type="float" office:value="40.450000000000003" table:style-name="ce12">
            <text:p>40,45</text:p>
          </table:table-cell>
          <table:table-cell office:value-type="string" table:style-name="ce13">
            <text:p>UIL - SEGRETERIA PROVINCIALE - PORDENONE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56" table:style-name="ce10">
            <text:p>1556</text:p>
          </table:table-cell>
          <table:table-cell office:value-type="date" office:date-value="2022-07-25T00:00:00" table:style-name="ce11">
            <text:p>25/07/2022</text:p>
          </table:table-cell>
          <table:table-cell office:value-type="float" office:value="13" table:style-name="ce12">
            <text:p>13,00</text:p>
          </table:table-cell>
          <table:table-cell office:value-type="string" table:style-name="ce13">
            <text:p>U.N.A.E.P. - UNIONE NAZIONALE AVVOCATI ENTI PUBBLICI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57" table:style-name="ce10">
            <text:p>1557</text:p>
          </table:table-cell>
          <table:table-cell office:value-type="date" office:date-value="2022-07-25T00:00:00" table:style-name="ce11">
            <text:p>25/07/2022</text:p>
          </table:table-cell>
          <table:table-cell office:value-type="float" office:value="4.5" table:style-name="ce12">
            <text:p>4,50</text:p>
          </table:table-cell>
          <table:table-cell office:value-type="string" table:style-name="ce13">
            <text:p>CIRCOLO SOCIALE SPORTIVO RICREATIVO - GORIZIA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58" table:style-name="ce10">
            <text:p>1558</text:p>
          </table:table-cell>
          <table:table-cell office:value-type="date" office:date-value="2022-07-25T00:00:00" table:style-name="ce11">
            <text:p>25/07/2022</text:p>
          </table:table-cell>
          <table:table-cell office:value-type="float" office:value="3.34" table:style-name="ce12">
            <text:p>3,34</text:p>
          </table:table-cell>
          <table:table-cell office:value-type="string" table:style-name="ce13">
            <text:p>CROSS UDINE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59" table:style-name="ce10">
            <text:p>1559</text:p>
          </table:table-cell>
          <table:table-cell office:value-type="date" office:date-value="2022-07-25T00:00:00" table:style-name="ce11">
            <text:p>25/07/2022</text:p>
          </table:table-cell>
          <table:table-cell office:value-type="float" office:value="10" table:style-name="ce12">
            <text:p>10,00</text:p>
          </table:table-cell>
          <table:table-cell office:value-type="string" table:style-name="ce13">
            <text:p>UGL TRIESTE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60" table:style-name="ce10">
            <text:p>1560</text:p>
          </table:table-cell>
          <table:table-cell office:value-type="date" office:date-value="2022-07-25T00:00:00" table:style-name="ce11">
            <text:p>25/07/2022</text:p>
          </table:table-cell>
          <table:table-cell office:value-type="float" office:value="136" table:style-name="ce12">
            <text:p>136,00</text:p>
          </table:table-cell>
          <table:table-cell office:value-type="string" table:style-name="ce13">
            <text:p>IBL BANCA S.P.A.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61" table:style-name="ce10">
            <text:p>1561</text:p>
          </table:table-cell>
          <table:table-cell office:value-type="date" office:date-value="2022-07-25T00:00:00" table:style-name="ce11">
            <text:p>25/07/2022</text:p>
          </table:table-cell>
          <table:table-cell office:value-type="float" office:value="311" table:style-name="ce12">
            <text:p>311,00</text:p>
          </table:table-cell>
          <table:table-cell office:value-type="string" table:style-name="ce13">
            <text:p>PITAGOR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62" table:style-name="ce10">
            <text:p>1562</text:p>
          </table:table-cell>
          <table:table-cell office:value-type="date" office:date-value="2022-07-25T00:00:00" table:style-name="ce11">
            <text:p>25/07/2022</text:p>
          </table:table-cell>
          <table:table-cell office:value-type="float" office:value="265" table:style-name="ce12">
            <text:p>265,00</text:p>
          </table:table-cell>
          <table:table-cell office:value-type="string" table:style-name="ce13">
            <text:p>PRESTITALIA S.P.A.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63" table:style-name="ce10">
            <text:p>1563</text:p>
          </table:table-cell>
          <table:table-cell office:value-type="date" office:date-value="2022-07-25T00:00:00" table:style-name="ce11">
            <text:p>25/07/2022</text:p>
          </table:table-cell>
          <table:table-cell office:value-type="float" office:value="290" table:style-name="ce12">
            <text:p>290,00</text:p>
          </table:table-cell>
          <table:table-cell office:value-type="string" table:style-name="ce13">
            <text:p>BANCA NAZIONALE DEL LAVORO S.P.A.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64" table:style-name="ce10">
            <text:p>1564</text:p>
          </table:table-cell>
          <table:table-cell office:value-type="date" office:date-value="2022-07-25T00:00:00" table:style-name="ce11">
            <text:p>25/07/2022</text:p>
          </table:table-cell>
          <table:table-cell office:value-type="float" office:value="247" table:style-name="ce12">
            <text:p>247,00</text:p>
          </table:table-cell>
          <table:table-cell office:value-type="string" table:style-name="ce13">
            <text:p>FIDITALIA S.P.A.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65" table:style-name="ce10">
            <text:p>1565</text:p>
          </table:table-cell>
          <table:table-cell office:value-type="date" office:date-value="2022-07-25T00:00:00" table:style-name="ce11">
            <text:p>25/07/2022</text:p>
          </table:table-cell>
          <table:table-cell office:value-type="float" office:value="320" table:style-name="ce12">
            <text:p>320,00</text:p>
          </table:table-cell>
          <table:table-cell office:value-type="string" table:style-name="ce13">
            <text:p>PREXTA S.P.A.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66" table:style-name="ce10">
            <text:p>1566</text:p>
          </table:table-cell>
          <table:table-cell office:value-type="date" office:date-value="2022-07-25T00:00:00" table:style-name="ce11">
            <text:p>25/07/2022</text:p>
          </table:table-cell>
          <table:table-cell office:value-type="float" office:value="165" table:style-name="ce12">
            <text:p>165,00</text:p>
          </table:table-cell>
          <table:table-cell office:value-type="string" table:style-name="ce13">
            <text:p>FINANCIT SPA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67" table:style-name="ce10">
            <text:p>1567</text:p>
          </table:table-cell>
          <table:table-cell office:value-type="date" office:date-value="2022-07-25T00:00:00" table:style-name="ce11">
            <text:p>25/07/2022</text:p>
          </table:table-cell>
          <table:table-cell office:value-type="float" office:value="2886.89" table:style-name="ce12">
            <text:p>2.886,89</text:p>
          </table:table-cell>
          <table:table-cell office:value-type="string" table:style-name="ce13">
            <text:p>INPDAP - PICCOLI PRESTITI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68" table:style-name="ce10">
            <text:p>1568</text:p>
          </table:table-cell>
          <table:table-cell office:value-type="date" office:date-value="2022-07-25T00:00:00" table:style-name="ce11">
            <text:p>25/07/2022</text:p>
          </table:table-cell>
          <table:table-cell office:value-type="float" office:value="280" table:style-name="ce12">
            <text:p>280,00</text:p>
          </table:table-cell>
          <table:table-cell office:value-type="string" table:style-name="ce13">
            <text:p>FINDOMESTIC BANCA SPA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69" table:style-name="ce10">
            <text:p>1569</text:p>
          </table:table-cell>
          <table:table-cell office:value-type="date" office:date-value="2022-07-25T00:00:00" table:style-name="ce11">
            <text:p>25/07/2022</text:p>
          </table:table-cell>
          <table:table-cell office:value-type="float" office:value="251" table:style-name="ce12">
            <text:p>251,00</text:p>
          </table:table-cell>
          <table:table-cell office:value-type="string" table:style-name="ce13">
            <text:p>FINDOMESTIC BANCA SPA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70" table:style-name="ce10">
            <text:p>1570</text:p>
          </table:table-cell>
          <table:table-cell office:value-type="date" office:date-value="2022-07-25T00:00:00" table:style-name="ce11">
            <text:p>25/07/2022</text:p>
          </table:table-cell>
          <table:table-cell office:value-type="float" office:value="253" table:style-name="ce12">
            <text:p>253,00</text:p>
          </table:table-cell>
          <table:table-cell office:value-type="string" table:style-name="ce13">
            <text:p>AGOS DUCATO S.P.A.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71" table:style-name="ce10">
            <text:p>1571</text:p>
          </table:table-cell>
          <table:table-cell office:value-type="date" office:date-value="2022-07-25T00:00:00" table:style-name="ce11">
            <text:p>25/07/2022</text:p>
          </table:table-cell>
          <table:table-cell office:value-type="float" office:value="89.4" table:style-name="ce12">
            <text:p>89,40</text:p>
          </table:table-cell>
          <table:table-cell office:value-type="string" table:style-name="ce13">
            <text:p>MARCUZZI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72" table:style-name="ce10">
            <text:p>1572</text:p>
          </table:table-cell>
          <table:table-cell office:value-type="date" office:date-value="2022-07-25T00:00:00" table:style-name="ce11">
            <text:p>25/07/2022</text:p>
          </table:table-cell>
          <table:table-cell office:value-type="float" office:value="60.6" table:style-name="ce12">
            <text:p>60,60</text:p>
          </table:table-cell>
          <table:table-cell office:value-type="string" table:style-name="ce13">
            <text:p>ASSIMOCO SPA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73" table:style-name="ce10">
            <text:p>1573</text:p>
          </table:table-cell>
          <table:table-cell office:value-type="date" office:date-value="2022-07-25T00:00:00" table:style-name="ce11">
            <text:p>25/07/2022</text:p>
          </table:table-cell>
          <table:table-cell office:value-type="float" office:value="162.72" table:style-name="ce12">
            <text:p>162,72</text:p>
          </table:table-cell>
          <table:table-cell office:value-type="string" table:style-name="ce13">
            <text:p>ESATTO S.P.A.</text:p>
          </table:table-cell>
          <table:table-cell office:value-type="string" table:style-name="ce13">
            <text:p>Imposte e Tass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74" table:style-name="ce10">
            <text:p>1574</text:p>
          </table:table-cell>
          <table:table-cell office:value-type="date" office:date-value="2022-07-25T00:00:00" table:style-name="ce11">
            <text:p>25/07/2022</text:p>
          </table:table-cell>
          <table:table-cell office:value-type="float" office:value="1883.08" table:style-name="ce12">
            <text:p>1.883,08</text:p>
          </table:table-cell>
          <table:table-cell office:value-type="string" table:style-name="ce13">
            <text:p>FONDO PERSEO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75" table:style-name="ce10">
            <text:p>1575</text:p>
          </table:table-cell>
          <table:table-cell office:value-type="date" office:date-value="2022-07-26T00:00:00" table:style-name="ce11">
            <text:p>26/07/2022</text:p>
          </table:table-cell>
          <table:table-cell office:value-type="float" office:value="494750.75" table:style-name="ce12">
            <text:p>494.750,75</text:p>
          </table:table-cell>
          <table:table-cell office:value-type="string" table:style-name="ce13">
            <text:p>I.N.P.D.A.P. - VERSAMENTI MENSILI</text:p>
          </table:table-cell>
          <table:table-cell office:value-type="string" table:style-name="ce13">
            <text:p>Contributi Previdenzial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76" table:style-name="ce10">
            <text:p>1576</text:p>
          </table:table-cell>
          <table:table-cell office:value-type="date" office:date-value="2022-07-26T00:00:00" table:style-name="ce11">
            <text:p>26/07/2022</text:p>
          </table:table-cell>
          <table:table-cell office:value-type="float" office:value="365284.52" table:style-name="ce12">
            <text:p>365.284,52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Imposte e Tass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77" table:style-name="ce10">
            <text:p>1577</text:p>
          </table:table-cell>
          <table:table-cell office:value-type="date" office:date-value="2022-07-26T00:00:00" table:style-name="ce11">
            <text:p>26/07/2022</text:p>
          </table:table-cell>
          <table:table-cell office:value-type="float" office:value="912" table:style-name="ce12">
            <text:p>912,00</text:p>
          </table:table-cell>
          <table:table-cell office:value-type="string" table:style-name="ce13">
            <text:p>ISTITUTO NAZIONALE PREVIDENZA SOCIALE - VERSAMENTI MENSILI</text:p>
          </table:table-cell>
          <table:table-cell office:value-type="string" table:style-name="ce13">
            <text:p>Contributi Previdenzial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3">
          <table:table-cell office:value-type="float" office:value="1578" table:style-name="ce10">
            <text:p>1578</text:p>
          </table:table-cell>
          <table:table-cell office:value-type="date" office:date-value="2022-07-26T00:00:00" table:style-name="ce11">
            <text:p>26/07/2022</text:p>
          </table:table-cell>
          <table:table-cell office:value-type="float" office:value="110036.39" table:style-name="ce12">
            <text:p>110.036,39</text:p>
          </table:table-cell>
          <table:table-cell office:value-type="string" table:style-name="ce13">
            <text:p>REGIONE AUTONOMA FRIULI-VENEZIA GIULIA-IRAP VERSAMENTO MENSILE</text:p>
          </table:table-cell>
          <table:table-cell office:value-type="string" table:style-name="ce13">
            <text:p>Imposte e Tass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3">
          <table:table-cell office:value-type="float" office:value="1579" table:style-name="ce10">
            <text:p>1579</text:p>
          </table:table-cell>
          <table:table-cell office:value-type="date" office:date-value="2022-07-26T00:00:00" table:style-name="ce11">
            <text:p>26/07/2022</text:p>
          </table:table-cell>
          <table:table-cell office:value-type="float" office:value="1802" table:style-name="ce12">
            <text:p>1.802,00</text:p>
          </table:table-cell>
          <table:table-cell office:value-type="string" table:style-name="ce13">
            <text:p>INPGI - ISTITUTO NAZIONALE DI PREVIDENZA DEI GIORNALISTI ITALIANI</text:p>
          </table:table-cell>
          <table:table-cell office:value-type="string" table:style-name="ce13">
            <text:p>Contributi Previdenzial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3">
          <table:table-cell office:value-type="float" office:value="1580" table:style-name="ce10">
            <text:p>1580</text:p>
          </table:table-cell>
          <table:table-cell office:value-type="date" office:date-value="2022-07-26T00:00:00" table:style-name="ce11">
            <text:p>26/07/2022</text:p>
          </table:table-cell>
          <table:table-cell office:value-type="float" office:value="4064.76" table:style-name="ce12">
            <text:p>4.064,76</text:p>
          </table:table-cell>
          <table:table-cell office:value-type="string" table:style-name="ce13">
            <text:p>REGIONE AUTONOMA FRIULI-VENEZIA GIULIA-IRAP VERSAMENTO MENSILE</text:p>
          </table:table-cell>
          <table:table-cell office:value-type="string" table:style-name="ce13">
            <text:p>Imposte e Tass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81" table:style-name="ce10">
            <text:p>1581</text:p>
          </table:table-cell>
          <table:table-cell office:value-type="date" office:date-value="2022-07-27T00:00:00" table:style-name="ce11">
            <text:p>27/07/2022</text:p>
          </table:table-cell>
          <table:table-cell office:value-type="float" office:value="243.06" table:style-name="ce12">
            <text:p>243,06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Imposte e Tass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82" table:style-name="ce10">
            <text:p>1582</text:p>
          </table:table-cell>
          <table:table-cell office:value-type="date" office:date-value="2022-07-27T00:00:00" table:style-name="ce11">
            <text:p>27/07/2022</text:p>
          </table:table-cell>
          <table:table-cell office:value-type="float" office:value="44.41" table:style-name="ce12">
            <text:p>44,41</text:p>
          </table:table-cell>
          <table:table-cell office:value-type="string" table:style-name="ce13">
            <text:p>TELEPASS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83" table:style-name="ce10">
            <text:p>1583</text:p>
          </table:table-cell>
          <table:table-cell office:value-type="date" office:date-value="2022-07-27T00:00:00" table:style-name="ce11">
            <text:p>27/07/2022</text:p>
          </table:table-cell>
          <table:table-cell office:value-type="float" office:value="1046.1400000000001" table:style-name="ce12">
            <text:p>1.046,14</text:p>
          </table:table-cell>
          <table:table-cell office:value-type="string" table:style-name="ce13">
            <text:p>AUTOSTRADE PER L'ITALI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84" table:style-name="ce10">
            <text:p>1584</text:p>
          </table:table-cell>
          <table:table-cell office:value-type="date" office:date-value="2022-07-27T00:00:00" table:style-name="ce11">
            <text:p>27/07/2022</text:p>
          </table:table-cell>
          <table:table-cell office:value-type="float" office:value="3.6" table:style-name="ce12">
            <text:p>3,60</text:p>
          </table:table-cell>
          <table:table-cell office:value-type="string" table:style-name="ce13">
            <text:p>TELEPASS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85" table:style-name="ce10">
            <text:p>1585</text:p>
          </table:table-cell>
          <table:table-cell office:value-type="date" office:date-value="2022-07-27T00:00:00" table:style-name="ce11">
            <text:p>27/07/2022</text:p>
          </table:table-cell>
          <table:table-cell office:value-type="float" office:value="1.55" table:style-name="ce12">
            <text:p>1,55</text:p>
          </table:table-cell>
          <table:table-cell office:value-type="string" table:style-name="ce13">
            <text:p>TESORERIA - ADDEBITI COMPETENZE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86" table:style-name="ce10">
            <text:p>1586</text:p>
          </table:table-cell>
          <table:table-cell office:value-type="date" office:date-value="2022-07-27T00:00:00" table:style-name="ce11">
            <text:p>27/07/2022</text:p>
          </table:table-cell>
          <table:table-cell office:value-type="float" office:value="44.41" table:style-name="ce12">
            <text:p>44,41</text:p>
          </table:table-cell>
          <table:table-cell office:value-type="string" table:style-name="ce13">
            <text:p>TELEPASS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87" table:style-name="ce10">
            <text:p>1587</text:p>
          </table:table-cell>
          <table:table-cell office:value-type="date" office:date-value="2022-07-27T00:00:00" table:style-name="ce11">
            <text:p>27/07/2022</text:p>
          </table:table-cell>
          <table:table-cell office:value-type="float" office:value="1532.46" table:style-name="ce12">
            <text:p>1.532,46</text:p>
          </table:table-cell>
          <table:table-cell office:value-type="string" table:style-name="ce13">
            <text:p>AUTOSTRADE PER L'ITALI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88" table:style-name="ce10">
            <text:p>1588</text:p>
          </table:table-cell>
          <table:table-cell office:value-type="date" office:date-value="2022-07-27T00:00:00" table:style-name="ce11">
            <text:p>27/07/2022</text:p>
          </table:table-cell>
          <table:table-cell office:value-type="float" office:value="10.8" table:style-name="ce12">
            <text:p>10,80</text:p>
          </table:table-cell>
          <table:table-cell office:value-type="string" table:style-name="ce13">
            <text:p>TELEPASS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89" table:style-name="ce10">
            <text:p>1589</text:p>
          </table:table-cell>
          <table:table-cell office:value-type="date" office:date-value="2022-07-27T00:00:00" table:style-name="ce11">
            <text:p>27/07/2022</text:p>
          </table:table-cell>
          <table:table-cell office:value-type="float" office:value="148.5" table:style-name="ce12">
            <text:p>148,50</text:p>
          </table:table-cell>
          <table:table-cell office:value-type="string" table:style-name="ce13">
            <text:p>IVA SU ACQUISTI COMUNITARI</text:p>
          </table:table-cell>
          <table:table-cell office:value-type="string" table:style-name="ce13">
            <text:p>Imposte e Tass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90" table:style-name="ce10">
            <text:p>1590</text:p>
          </table:table-cell>
          <table:table-cell office:value-type="date" office:date-value="2022-07-27T00:00:00" table:style-name="ce11">
            <text:p>27/07/2022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13">
            <text:p>CRUP - RITENUTE DA LAVORO AUTONOMO</text:p>
          </table:table-cell>
          <table:table-cell office:value-type="string" table:style-name="ce13">
            <text:p>Imposte e Tass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91" table:style-name="ce10">
            <text:p>1591</text:p>
          </table:table-cell>
          <table:table-cell office:value-type="date" office:date-value="2022-07-27T00:00:00" table:style-name="ce11">
            <text:p>27/07/2022</text:p>
          </table:table-cell>
          <table:table-cell office:value-type="float" office:value="84951.41" table:style-name="ce12">
            <text:p>84.951,41</text:p>
          </table:table-cell>
          <table:table-cell office:value-type="string" table:style-name="ce13">
            <text:p>ERARIO C/IVA</text:p>
          </table:table-cell>
          <table:table-cell office:value-type="string" table:style-name="ce13">
            <text:p>Imposte e Tass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92" table:style-name="ce10">
            <text:p>1592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239.21" table:style-name="ce12">
            <text:p>239,21</text:p>
          </table:table-cell>
          <table:table-cell office:value-type="string" table:style-name="ce13">
            <text:p>A.F. PETROLI S.P.A.</text:p>
          </table:table-cell>
          <table:table-cell office:value-type="string" table:style-name="ce13">
            <text:p>Carburant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93" table:style-name="ce10">
            <text:p>1593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2880" table:style-name="ce12">
            <text:p>2.880,00</text:p>
          </table:table-cell>
          <table:table-cell office:value-type="string" table:style-name="ce13">
            <text:p>AIR LIQUIDE ITALIA SERVIC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94" table:style-name="ce10">
            <text:p>1594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4230" table:style-name="ce12">
            <text:p>4.230,00</text:p>
          </table:table-cell>
          <table:table-cell office:value-type="string" table:style-name="ce13">
            <text:p>ARIANET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95" table:style-name="ce10">
            <text:p>1595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142" table:style-name="ce12">
            <text:p>142,00</text:p>
          </table:table-cell>
          <table:table-cell office:value-type="string" table:style-name="ce13">
            <text:p>ARTIGLASS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96" table:style-name="ce10">
            <text:p>1596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1768" table:style-name="ce12">
            <text:p>1.768,00</text:p>
          </table:table-cell>
          <table:table-cell office:value-type="string" table:style-name="ce13">
            <text:p>B.L.M.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97" table:style-name="ce10">
            <text:p>1597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632.91" table:style-name="ce12">
            <text:p>632,91</text:p>
          </table:table-cell>
          <table:table-cell office:value-type="string" table:style-name="ce13">
            <text:p>B.S.A.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98" table:style-name="ce10">
            <text:p>1598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220.49" table:style-name="ce12">
            <text:p>220,49</text:p>
          </table:table-cell>
          <table:table-cell office:value-type="string" table:style-name="ce13">
            <text:p>BURBA AUTOMOBILI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599" table:style-name="ce10">
            <text:p>1599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201.64" table:style-name="ce12">
            <text:p>201,64</text:p>
          </table:table-cell>
          <table:table-cell office:value-type="string" table:style-name="ce13">
            <text:p>BURBA AUTOMOBILI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00" table:style-name="ce10">
            <text:p>1600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321.38" table:style-name="ce12">
            <text:p>321,38</text:p>
          </table:table-cell>
          <table:table-cell office:value-type="string" table:style-name="ce13">
            <text:p>CARLO ERBA REAGENTS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01" table:style-name="ce10">
            <text:p>1601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288" table:style-name="ce12">
            <text:p>288,00</text:p>
          </table:table-cell>
          <table:table-cell office:value-type="string" table:style-name="ce13">
            <text:p>CHEMIC ALS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02" table:style-name="ce10">
            <text:p>1602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263.52" table:style-name="ce12">
            <text:p>263,52</text:p>
          </table:table-cell>
          <table:table-cell office:value-type="string" table:style-name="ce13">
            <text:p>CHEMIC ALS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03" table:style-name="ce10">
            <text:p>1603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11858.25" table:style-name="ce12">
            <text:p>11.858,25</text:p>
          </table:table-cell>
          <table:table-cell office:value-type="string" table:style-name="ce13">
            <text:p>COLSER SERVIZI SC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04" table:style-name="ce10">
            <text:p>1604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117.19" table:style-name="ce12">
            <text:p>117,19</text:p>
          </table:table-cell>
          <table:table-cell office:value-type="string" table:style-name="ce13">
            <text:p>COMMERCIALE BATTEL SNC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05" table:style-name="ce10">
            <text:p>1605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430" table:style-name="ce12">
            <text:p>430,00</text:p>
          </table:table-cell>
          <table:table-cell office:value-type="string" table:style-name="ce13">
            <text:p>COOPERATIVA SOCIALE CIF &amp; ZAF SOC.COOP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06" table:style-name="ce10">
            <text:p>1606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1063.21" table:style-name="ce12">
            <text:p>1.063,21</text:p>
          </table:table-cell>
          <table:table-cell office:value-type="string" table:style-name="ce13">
            <text:p>DAVE TOURS DI PAOLO FRANCESCO DAVEGGIO E C. SAS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07" table:style-name="ce10">
            <text:p>1607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770" table:style-name="ce12">
            <text:p>770,00</text:p>
          </table:table-cell>
          <table:table-cell office:value-type="string" table:style-name="ce13">
            <text:p>DEL TORR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08" table:style-name="ce10">
            <text:p>1608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431.4" table:style-name="ce12">
            <text:p>431,40</text:p>
          </table:table-cell>
          <table:table-cell office:value-type="string" table:style-name="ce13">
            <text:p>DEMAR ITALIA S.R.L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09" table:style-name="ce10">
            <text:p>1609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116.48" table:style-name="ce12">
            <text:p>116,48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10" table:style-name="ce10">
            <text:p>1610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254.27" table:style-name="ce12">
            <text:p>254,27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11" table:style-name="ce10">
            <text:p>1611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178.28" table:style-name="ce12">
            <text:p>178,28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12" table:style-name="ce10">
            <text:p>1612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459.76" table:style-name="ce12">
            <text:p>459,76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13" table:style-name="ce10">
            <text:p>1613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519.46" table:style-name="ce12">
            <text:p>519,46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14" table:style-name="ce10">
            <text:p>1614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457.41" table:style-name="ce12">
            <text:p>457,41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15" table:style-name="ce10">
            <text:p>1615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213.49" table:style-name="ce12">
            <text:p>213,49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16" table:style-name="ce10">
            <text:p>1616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238.79" table:style-name="ce12">
            <text:p>238,79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17" table:style-name="ce10">
            <text:p>1617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273.5" table:style-name="ce12">
            <text:p>273,50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18" table:style-name="ce10">
            <text:p>1618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405.93" table:style-name="ce12">
            <text:p>405,93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19" table:style-name="ce10">
            <text:p>1619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317.29000000000002" table:style-name="ce12">
            <text:p>317,29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20" table:style-name="ce10">
            <text:p>1620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284.2" table:style-name="ce12">
            <text:p>284,20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21" table:style-name="ce10">
            <text:p>1621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151.32" table:style-name="ce12">
            <text:p>151,32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22" table:style-name="ce10">
            <text:p>1622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139.80000000000001" table:style-name="ce12">
            <text:p>139,80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23" table:style-name="ce10">
            <text:p>1623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144.72999999999999" table:style-name="ce12">
            <text:p>144,73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24" table:style-name="ce10">
            <text:p>1624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310.2" table:style-name="ce12">
            <text:p>310,20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25" table:style-name="ce10">
            <text:p>1625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317.11" table:style-name="ce12">
            <text:p>317,11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26" table:style-name="ce10">
            <text:p>1626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370.03" table:style-name="ce12">
            <text:p>370,03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27" table:style-name="ce10">
            <text:p>1627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225.2" table:style-name="ce12">
            <text:p>225,20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28" table:style-name="ce10">
            <text:p>1628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255.25" table:style-name="ce12">
            <text:p>255,25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29" table:style-name="ce10">
            <text:p>1629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488.37" table:style-name="ce12">
            <text:p>488,37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30" table:style-name="ce10">
            <text:p>1630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3675.87" table:style-name="ce12">
            <text:p>3.675,87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31" table:style-name="ce10">
            <text:p>1631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2964.82" table:style-name="ce12">
            <text:p>2.964,82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32" table:style-name="ce10">
            <text:p>1632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6250" table:style-name="ce12">
            <text:p>6.250,00</text:p>
          </table:table-cell>
          <table:table-cell office:value-type="string" table:style-name="ce13">
            <text:p>EUSOFT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33" table:style-name="ce10">
            <text:p>1633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114.66" table:style-name="ce12">
            <text:p>114,66</text:p>
          </table:table-cell>
          <table:table-cell office:value-type="string" table:style-name="ce13">
            <text:p>EXACTA+OPTECH LABCENTER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34" table:style-name="ce10">
            <text:p>1634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565.70000000000005" table:style-name="ce12">
            <text:p>565,70</text:p>
          </table:table-cell>
          <table:table-cell office:value-type="string" table:style-name="ce13">
            <text:p>FARMACIA D'AMBROSIO ELENA SAS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35" table:style-name="ce10">
            <text:p>1635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3400" table:style-name="ce12">
            <text:p>3.400,00</text:p>
          </table:table-cell>
          <table:table-cell office:value-type="string" table:style-name="ce13">
            <text:p>H.C. HOSPITAL CONSULTING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36" table:style-name="ce10">
            <text:p>1636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1080" table:style-name="ce12">
            <text:p>1.080,00</text:p>
          </table:table-cell>
          <table:table-cell office:value-type="string" table:style-name="ce13">
            <text:p>HELLMA ITALIA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37" table:style-name="ce10">
            <text:p>1637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10.9" table:style-name="ce12">
            <text:p>10,90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38" table:style-name="ce10">
            <text:p>1638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12.85" table:style-name="ce12">
            <text:p>12,85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39" table:style-name="ce10">
            <text:p>1639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416.67" table:style-name="ce12">
            <text:p>416,67</text:p>
          </table:table-cell>
          <table:table-cell office:value-type="string" table:style-name="ce13">
            <text:p>INFOJUICE S.R.L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40" table:style-name="ce10">
            <text:p>1640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2453.34" table:style-name="ce12">
            <text:p>2.453,34</text:p>
          </table:table-cell>
          <table:table-cell office:value-type="string" table:style-name="ce13">
            <text:p>IS COPY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41" table:style-name="ce10">
            <text:p>1641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4577.3999999999996" table:style-name="ce12">
            <text:p>4.577,40</text:p>
          </table:table-cell>
          <table:table-cell office:value-type="string" table:style-name="ce13">
            <text:p>IS COPY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42" table:style-name="ce10">
            <text:p>1642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777.5" table:style-name="ce12">
            <text:p>777,50</text:p>
          </table:table-cell>
          <table:table-cell office:value-type="string" table:style-name="ce13">
            <text:p>K.M. SCAFFALATURE DI BARBARA FORNASARI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43" table:style-name="ce10">
            <text:p>1643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5140" table:style-name="ce12">
            <text:p>5.140,00</text:p>
          </table:table-cell>
          <table:table-cell office:value-type="string" table:style-name="ce13">
            <text:p>KARMASEC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44" table:style-name="ce10">
            <text:p>1644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5" table:style-name="ce12">
            <text:p>5,00</text:p>
          </table:table-cell>
          <table:table-cell office:value-type="string" table:style-name="ce13">
            <text:p>LIOFILCHEM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45" table:style-name="ce10">
            <text:p>1645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419" table:style-name="ce12">
            <text:p>419,00</text:p>
          </table:table-cell>
          <table:table-cell office:value-type="string" table:style-name="ce13">
            <text:p>LIOFILCHEM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46" table:style-name="ce10">
            <text:p>1646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202.77" table:style-name="ce12">
            <text:p>202,77</text:p>
          </table:table-cell>
          <table:table-cell office:value-type="string" table:style-name="ce13">
            <text:p>LIOFILCHEM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47" table:style-name="ce10">
            <text:p>1647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772.8" table:style-name="ce12">
            <text:p>772,80</text:p>
          </table:table-cell>
          <table:table-cell office:value-type="string" table:style-name="ce13">
            <text:p>MAXICARTA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48" table:style-name="ce10">
            <text:p>1648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2204.4699999999998" table:style-name="ce12">
            <text:p>2.204,47</text:p>
          </table:table-cell>
          <table:table-cell office:value-type="string" table:style-name="ce13">
            <text:p>MERCK LIFE SCIENC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49" table:style-name="ce10">
            <text:p>1649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570" table:style-name="ce12">
            <text:p>570,00</text:p>
          </table:table-cell>
          <table:table-cell office:value-type="string" table:style-name="ce13">
            <text:p>MICROPROGEL S.R.L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50" table:style-name="ce10">
            <text:p>1650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1400" table:style-name="ce12">
            <text:p>1.400,00</text:p>
          </table:table-cell>
          <table:table-cell office:value-type="string" table:style-name="ce13">
            <text:p>PARADIGMA S.R.L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51" table:style-name="ce10">
            <text:p>1651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196.4" table:style-name="ce12">
            <text:p>196,40</text:p>
          </table:table-cell>
          <table:table-cell office:value-type="string" table:style-name="ce13">
            <text:p>PARTESA TESSARO S.R.L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52" table:style-name="ce10">
            <text:p>1652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516.95000000000005" table:style-name="ce12">
            <text:p>516,95</text:p>
          </table:table-cell>
          <table:table-cell office:value-type="string" table:style-name="ce13">
            <text:p>PERKIN ELMER ITALI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53" table:style-name="ce10">
            <text:p>1653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2370.1999999999998" table:style-name="ce12">
            <text:p>2.370,20</text:p>
          </table:table-cell>
          <table:table-cell office:value-type="string" table:style-name="ce13">
            <text:p>PERKIN ELMER ITALI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54" table:style-name="ce10">
            <text:p>1654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415" table:style-name="ce12">
            <text:p>415,00</text:p>
          </table:table-cell>
          <table:table-cell office:value-type="string" table:style-name="ce13">
            <text:p>PHENOMENEX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55" table:style-name="ce10">
            <text:p>1655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722.18" table:style-name="ce12">
            <text:p>722,18</text:p>
          </table:table-cell>
          <table:table-cell office:value-type="string" table:style-name="ce13">
            <text:p>SIA FUEL S.R.L.</text:p>
          </table:table-cell>
          <table:table-cell office:value-type="string" table:style-name="ce13">
            <text:p>Carburant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56" table:style-name="ce10">
            <text:p>1656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700" table:style-name="ce12">
            <text:p>700,00</text:p>
          </table:table-cell>
          <table:table-cell office:value-type="string" table:style-name="ce13">
            <text:p>SIMEVIGNUDA SPA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57" table:style-name="ce10">
            <text:p>1657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628" table:style-name="ce12">
            <text:p>628,00</text:p>
          </table:table-cell>
          <table:table-cell office:value-type="string" table:style-name="ce13">
            <text:p>VERTIV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58" table:style-name="ce10">
            <text:p>1658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769.56" table:style-name="ce12">
            <text:p>769,56</text:p>
          </table:table-cell>
          <table:table-cell office:value-type="string" table:style-name="ce13">
            <text:p>VWR INTERNATIONAL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59" table:style-name="ce10">
            <text:p>1659</text:p>
          </table:table-cell>
          <table:table-cell office:value-type="date" office:date-value="2022-07-28T00:00:00" table:style-name="ce11">
            <text:p>28/07/2022</text:p>
          </table:table-cell>
          <table:table-cell office:value-type="float" office:value="33.76" table:style-name="ce12">
            <text:p>33,76</text:p>
          </table:table-cell>
          <table:table-cell office:value-type="string" table:style-name="ce13">
            <text:p>VWR INTERNATIONAL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60" table:style-name="ce10">
            <text:p>1660</text:p>
          </table:table-cell>
          <table:table-cell office:value-type="date" office:date-value="2022-07-29T00:00:00" table:style-name="ce11">
            <text:p>29/07/2022</text:p>
          </table:table-cell>
          <table:table-cell office:value-type="float" office:value="255" table:style-name="ce12">
            <text:p>255,00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Imposte e Tass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61" table:style-name="ce10">
            <text:p>1661</text:p>
          </table:table-cell>
          <table:table-cell office:value-type="date" office:date-value="2022-07-29T00:00:00" table:style-name="ce11">
            <text:p>29/07/2022</text:p>
          </table:table-cell>
          <table:table-cell office:value-type="float" office:value="330" table:style-name="ce12">
            <text:p>330,00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Imposte e Tass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62" table:style-name="ce10">
            <text:p>1662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165.64" table:style-name="ce12">
            <text:p>165,64</text:p>
          </table:table-cell>
          <table:table-cell office:value-type="string" table:style-name="ce13">
            <text:p>ACEGASAPSAMG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63" table:style-name="ce10">
            <text:p>1663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210" table:style-name="ce12">
            <text:p>210,00</text:p>
          </table:table-cell>
          <table:table-cell office:value-type="string" table:style-name="ce13">
            <text:p>ADRIATIC SERVIC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64" table:style-name="ce10">
            <text:p>1664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60" table:style-name="ce12">
            <text:p>60,00</text:p>
          </table:table-cell>
          <table:table-cell office:value-type="string" table:style-name="ce13">
            <text:p>ANALYTICAL CONTROL DE MORI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65" table:style-name="ce10">
            <text:p>1665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1275" table:style-name="ce12">
            <text:p>1.275,00</text:p>
          </table:table-cell>
          <table:table-cell office:value-type="string" table:style-name="ce13">
            <text:p>ANALYTICAL CONTROL DE MORI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66" table:style-name="ce10">
            <text:p>1666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830" table:style-name="ce12">
            <text:p>830,00</text:p>
          </table:table-cell>
          <table:table-cell office:value-type="string" table:style-name="ce13">
            <text:p>ANALYTICAL CONTROL DE MORI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67" table:style-name="ce10">
            <text:p>1667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2330.92" table:style-name="ce12">
            <text:p>2.330,92</text:p>
          </table:table-cell>
          <table:table-cell office:value-type="string" table:style-name="ce13">
            <text:p>ANALYTICAL TECHNOLOGY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68" table:style-name="ce10">
            <text:p>1668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497.5" table:style-name="ce12">
            <text:p>497,50</text:p>
          </table:table-cell>
          <table:table-cell office:value-type="string" table:style-name="ce13">
            <text:p>BIO-RAD LABORATORIES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69" table:style-name="ce10">
            <text:p>1669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977.55" table:style-name="ce12">
            <text:p>977,55</text:p>
          </table:table-cell>
          <table:table-cell office:value-type="string" table:style-name="ce13">
            <text:p>BIOMERIEUX ITALI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70" table:style-name="ce10">
            <text:p>1670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491.98" table:style-name="ce12">
            <text:p>491,98</text:p>
          </table:table-cell>
          <table:table-cell office:value-type="string" table:style-name="ce13">
            <text:p>BIOSIGM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71" table:style-name="ce10">
            <text:p>1671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382.24" table:style-name="ce12">
            <text:p>382,24</text:p>
          </table:table-cell>
          <table:table-cell office:value-type="string" table:style-name="ce13">
            <text:p>BIOSIGM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72" table:style-name="ce10">
            <text:p>1672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233" table:style-name="ce12">
            <text:p>233,00</text:p>
          </table:table-cell>
          <table:table-cell office:value-type="string" table:style-name="ce13">
            <text:p>BIOSIGM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73" table:style-name="ce10">
            <text:p>1673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15840" table:style-name="ce12">
            <text:p>15.840,00</text:p>
          </table:table-cell>
          <table:table-cell office:value-type="string" table:style-name="ce13">
            <text:p>DAY RISTOSERVICE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74" table:style-name="ce10">
            <text:p>1674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1753" table:style-name="ce12">
            <text:p>1.753,00</text:p>
          </table:table-cell>
          <table:table-cell office:value-type="string" table:style-name="ce13">
            <text:p>ECOTOX LDS <text:s/>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75" table:style-name="ce10">
            <text:p>1675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910.14" table:style-name="ce12">
            <text:p>910,14</text:p>
          </table:table-cell>
          <table:table-cell office:value-type="string" table:style-name="ce13">
            <text:p>EPPENDORF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76" table:style-name="ce10">
            <text:p>1676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538.5" table:style-name="ce12">
            <text:p>538,50</text:p>
          </table:table-cell>
          <table:table-cell office:value-type="string" table:style-name="ce13">
            <text:p>EXACTA+OPTECH LABCENTER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77" table:style-name="ce10">
            <text:p>1677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268.63" table:style-name="ce12">
            <text:p>268,63</text:p>
          </table:table-cell>
          <table:table-cell office:value-type="string" table:style-name="ce13">
            <text:p>EXACTA+OPTECH LABCENTER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78" table:style-name="ce10">
            <text:p>1678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952.68" table:style-name="ce12">
            <text:p>952,68</text:p>
          </table:table-cell>
          <table:table-cell office:value-type="string" table:style-name="ce13">
            <text:p>EXACTA+OPTECH LABCENTER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79" table:style-name="ce10">
            <text:p>1679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377.89" table:style-name="ce12">
            <text:p>377,89</text:p>
          </table:table-cell>
          <table:table-cell office:value-type="string" table:style-name="ce13">
            <text:p>F.LLI DE MARCHI S.N.C. DI FULVIO, ROBERTO &amp; MONICA DE MARCHI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80" table:style-name="ce10">
            <text:p>1680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381.1" table:style-name="ce12">
            <text:p>381,10</text:p>
          </table:table-cell>
          <table:table-cell office:value-type="string" table:style-name="ce13">
            <text:p>FRANCOPOST S.R.L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81" table:style-name="ce10">
            <text:p>1681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226" table:style-name="ce12">
            <text:p>226,00</text:p>
          </table:table-cell>
          <table:table-cell office:value-type="string" table:style-name="ce13">
            <text:p>FRANCOPOST S.R.L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82" table:style-name="ce10">
            <text:p>1682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381.1" table:style-name="ce12">
            <text:p>381,10</text:p>
          </table:table-cell>
          <table:table-cell office:value-type="string" table:style-name="ce13">
            <text:p>FRANCOPOST S.R.L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83" table:style-name="ce10">
            <text:p>1683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7375" table:style-name="ce12">
            <text:p>7.375,00</text:p>
          </table:table-cell>
          <table:table-cell office:value-type="string" table:style-name="ce13">
            <text:p>GSA FIRESAF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84" table:style-name="ce10">
            <text:p>1684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835.39" table:style-name="ce12">
            <text:p>835,39</text:p>
          </table:table-cell>
          <table:table-cell office:value-type="string" table:style-name="ce13">
            <text:p>HACH LANG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85" table:style-name="ce10">
            <text:p>1685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855.56" table:style-name="ce12">
            <text:p>855,56</text:p>
          </table:table-cell>
          <table:table-cell office:value-type="string" table:style-name="ce13">
            <text:p>IDEXX LABORATORIES ITALIA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86" table:style-name="ce10">
            <text:p>1686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78" table:style-name="ce12">
            <text:p>78,00</text:p>
          </table:table-cell>
          <table:table-cell office:value-type="string" table:style-name="ce13">
            <text:p>INTESA SAN PAOLO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87" table:style-name="ce10">
            <text:p>1687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281.39999999999998" table:style-name="ce12">
            <text:p>281,40</text:p>
          </table:table-cell>
          <table:table-cell office:value-type="string" table:style-name="ce13">
            <text:p>INTESA SAN PAOLO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88" table:style-name="ce10">
            <text:p>1688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8.5" table:style-name="ce12">
            <text:p>8,50</text:p>
          </table:table-cell>
          <table:table-cell office:value-type="string" table:style-name="ce13">
            <text:p>INTESA SAN PAOLO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89" table:style-name="ce10">
            <text:p>1689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32" table:style-name="ce12">
            <text:p>32,00</text:p>
          </table:table-cell>
          <table:table-cell office:value-type="string" table:style-name="ce13">
            <text:p>INTESA SAN PAOLO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90" table:style-name="ce10">
            <text:p>1690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22" table:style-name="ce12">
            <text:p>22,00</text:p>
          </table:table-cell>
          <table:table-cell office:value-type="string" table:style-name="ce13">
            <text:p>INTESA SAN PAOLO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91" table:style-name="ce10">
            <text:p>1691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59.1" table:style-name="ce12">
            <text:p>59,10</text:p>
          </table:table-cell>
          <table:table-cell office:value-type="string" table:style-name="ce13">
            <text:p>INTESA SAN PAOLO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92" table:style-name="ce10">
            <text:p>1692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1382.34" table:style-name="ce12">
            <text:p>1.382,34</text:p>
          </table:table-cell>
          <table:table-cell office:value-type="string" table:style-name="ce13">
            <text:p>LABOCHEM SCIENC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93" table:style-name="ce10">
            <text:p>1693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268.39999999999998" table:style-name="ce12">
            <text:p>268,40</text:p>
          </table:table-cell>
          <table:table-cell office:value-type="string" table:style-name="ce13">
            <text:p>INTESA SAN PAOLO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94" table:style-name="ce10">
            <text:p>1694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29" table:style-name="ce12">
            <text:p>29,00</text:p>
          </table:table-cell>
          <table:table-cell office:value-type="string" table:style-name="ce13">
            <text:p>INTESA SAN PAOLO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95" table:style-name="ce10">
            <text:p>1695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400" table:style-name="ce12">
            <text:p>400,00</text:p>
          </table:table-cell>
          <table:table-cell office:value-type="string" table:style-name="ce13">
            <text:p>LABOINDUSTRI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96" table:style-name="ce10">
            <text:p>1696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55.38" table:style-name="ce12">
            <text:p>55,38</text:p>
          </table:table-cell>
          <table:table-cell office:value-type="string" table:style-name="ce13">
            <text:p>LEASE PLAN ITALI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97" table:style-name="ce10">
            <text:p>1697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67.599999999999994" table:style-name="ce12">
            <text:p>67,60</text:p>
          </table:table-cell>
          <table:table-cell office:value-type="string" table:style-name="ce13">
            <text:p>LEASE PLAN ITALI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98" table:style-name="ce10">
            <text:p>1698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103.12" table:style-name="ce12">
            <text:p>103,12</text:p>
          </table:table-cell>
          <table:table-cell office:value-type="string" table:style-name="ce13">
            <text:p>LEASE PLAN ITALI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699" table:style-name="ce10">
            <text:p>1699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1554.67" table:style-name="ce12">
            <text:p>1.554,67</text:p>
          </table:table-cell>
          <table:table-cell office:value-type="string" table:style-name="ce13">
            <text:p>LEASE PLAN ITALI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00" table:style-name="ce10">
            <text:p>1700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833.26" table:style-name="ce12">
            <text:p>833,26</text:p>
          </table:table-cell>
          <table:table-cell office:value-type="string" table:style-name="ce13">
            <text:p>LEASE PLAN ITALI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01" table:style-name="ce10">
            <text:p>1701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1198.57" table:style-name="ce12">
            <text:p>1.198,57</text:p>
          </table:table-cell>
          <table:table-cell office:value-type="string" table:style-name="ce13">
            <text:p>LEASE PLAN ITALI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02" table:style-name="ce10">
            <text:p>1702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364.13" table:style-name="ce12">
            <text:p>364,13</text:p>
          </table:table-cell>
          <table:table-cell office:value-type="string" table:style-name="ce13">
            <text:p>LEASYS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03" table:style-name="ce10">
            <text:p>1703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171.93" table:style-name="ce12">
            <text:p>171,93</text:p>
          </table:table-cell>
          <table:table-cell office:value-type="string" table:style-name="ce13">
            <text:p>LEASYS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04" table:style-name="ce10">
            <text:p>1704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186" table:style-name="ce12">
            <text:p>186,00</text:p>
          </table:table-cell>
          <table:table-cell office:value-type="string" table:style-name="ce13">
            <text:p>LIFEANALYTICS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05" table:style-name="ce10">
            <text:p>1705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3240" table:style-name="ce12">
            <text:p>3.240,00</text:p>
          </table:table-cell>
          <table:table-cell office:value-type="string" table:style-name="ce13">
            <text:p>LIFEANALYTICS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06" table:style-name="ce10">
            <text:p>1706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81.33" table:style-name="ce12">
            <text:p>81,33</text:p>
          </table:table-cell>
          <table:table-cell office:value-type="string" table:style-name="ce13">
            <text:p>MERCK LIFE SCIENC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07" table:style-name="ce10">
            <text:p>1707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64.099999999999994" table:style-name="ce12">
            <text:p>64,10</text:p>
          </table:table-cell>
          <table:table-cell office:value-type="string" table:style-name="ce13">
            <text:p>MERCK LIFE SCIENC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08" table:style-name="ce10">
            <text:p>1708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201.45" table:style-name="ce12">
            <text:p>201,45</text:p>
          </table:table-cell>
          <table:table-cell office:value-type="string" table:style-name="ce13">
            <text:p>MERCK LIFE SCIENC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09" table:style-name="ce10">
            <text:p>1709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84.36" table:style-name="ce12">
            <text:p>84,36</text:p>
          </table:table-cell>
          <table:table-cell office:value-type="string" table:style-name="ce13">
            <text:p>MERCK LIFE SCIENC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10" table:style-name="ce10">
            <text:p>1710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730.05" table:style-name="ce12">
            <text:p>730,05</text:p>
          </table:table-cell>
          <table:table-cell office:value-type="string" table:style-name="ce13">
            <text:p>MERCK LIFE SCIENC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11" table:style-name="ce10">
            <text:p>1711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2574" table:style-name="ce12">
            <text:p>2.574,00</text:p>
          </table:table-cell>
          <table:table-cell office:value-type="string" table:style-name="ce13">
            <text:p>OPERA S.R.L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12" table:style-name="ce10">
            <text:p>1712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83" table:style-name="ce12">
            <text:p>83,00</text:p>
          </table:table-cell>
          <table:table-cell office:value-type="string" table:style-name="ce13">
            <text:p>PRM ASCENSORI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13" table:style-name="ce10">
            <text:p>1713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179.2" table:style-name="ce12">
            <text:p>179,20</text:p>
          </table:table-cell>
          <table:table-cell office:value-type="string" table:style-name="ce13">
            <text:p>PRM ASCENSORI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14" table:style-name="ce10">
            <text:p>1714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1125" table:style-name="ce12">
            <text:p>1.125,00</text:p>
          </table:table-cell>
          <table:table-cell office:value-type="string" table:style-name="ce13">
            <text:p>PUBBLIFORMEZ S.R.L.</text:p>
          </table:table-cell>
          <table:table-cell office:value-type="string" table:style-name="ce13">
            <text:p>Formazion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15" table:style-name="ce10">
            <text:p>1715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40" table:style-name="ce12">
            <text:p>40,00</text:p>
          </table:table-cell>
          <table:table-cell office:value-type="string" table:style-name="ce13">
            <text:p>QUANTANALITICA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16" table:style-name="ce10">
            <text:p>1716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526.22" table:style-name="ce12">
            <text:p>526,22</text:p>
          </table:table-cell>
          <table:table-cell office:value-type="string" table:style-name="ce13">
            <text:p>RESTEK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17" table:style-name="ce10">
            <text:p>1717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11970" table:style-name="ce12">
            <text:p>11.970,00</text:p>
          </table:table-cell>
          <table:table-cell office:value-type="string" table:style-name="ce13">
            <text:p>SE.DI.COM.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18" table:style-name="ce10">
            <text:p>1718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501.5" table:style-name="ce12">
            <text:p>501,50</text:p>
          </table:table-cell>
          <table:table-cell office:value-type="string" table:style-name="ce13">
            <text:p>SFERA TECHNOLOGY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19" table:style-name="ce10">
            <text:p>1719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245.1" table:style-name="ce12">
            <text:p>245,10</text:p>
          </table:table-cell>
          <table:table-cell office:value-type="string" table:style-name="ce13">
            <text:p>SME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20" table:style-name="ce10">
            <text:p>1720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755.16" table:style-name="ce12">
            <text:p>755,16</text:p>
          </table:table-cell>
          <table:table-cell office:value-type="string" table:style-name="ce13">
            <text:p>THERMO FISHER DIAGNOSTIC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21" table:style-name="ce10">
            <text:p>1721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730.56" table:style-name="ce12">
            <text:p>730,56</text:p>
          </table:table-cell>
          <table:table-cell office:value-type="string" table:style-name="ce13">
            <text:p>UNIFO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22" table:style-name="ce10">
            <text:p>1722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56.85" table:style-name="ce12">
            <text:p>56,85</text:p>
          </table:table-cell>
          <table:table-cell office:value-type="string" table:style-name="ce13">
            <text:p>VWR INTERNATIONAL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23" table:style-name="ce10">
            <text:p>1723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120.8" table:style-name="ce12">
            <text:p>120,80</text:p>
          </table:table-cell>
          <table:table-cell office:value-type="string" table:style-name="ce13">
            <text:p>VWR INTERNATIONAL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24" table:style-name="ce10">
            <text:p>1724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1952.8" table:style-name="ce12">
            <text:p>1.952,80</text:p>
          </table:table-cell>
          <table:table-cell office:value-type="string" table:style-name="ce13">
            <text:p>ENVE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25" table:style-name="ce10">
            <text:p>1725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917.25" table:style-name="ce12">
            <text:p>917,25</text:p>
          </table:table-cell>
          <table:table-cell office:value-type="string" table:style-name="ce13">
            <text:p>AGILENT TECHNOLOGIES ITALI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26" table:style-name="ce10">
            <text:p>1726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1038.8499999999999" table:style-name="ce12">
            <text:p>1.038,85</text:p>
          </table:table-cell>
          <table:table-cell office:value-type="string" table:style-name="ce13">
            <text:p>BIO-RAD LABORATORIES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27" table:style-name="ce10">
            <text:p>1727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193.6" table:style-name="ce12">
            <text:p>193,60</text:p>
          </table:table-cell>
          <table:table-cell office:value-type="string" table:style-name="ce13">
            <text:p>ANALYTICAL CONTROL DE MORI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28" table:style-name="ce10">
            <text:p>1728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1006.45" table:style-name="ce12">
            <text:p>1.006,45</text:p>
          </table:table-cell>
          <table:table-cell office:value-type="string" table:style-name="ce13">
            <text:p>ANALYTICAL TECHNOLOGY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29" table:style-name="ce10">
            <text:p>1729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109.5" table:style-name="ce12">
            <text:p>109,50</text:p>
          </table:table-cell>
          <table:table-cell office:value-type="string" table:style-name="ce13">
            <text:p>EPPENDORF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30" table:style-name="ce10">
            <text:p>1730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MERCK LIFE SCIENC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31" table:style-name="ce10">
            <text:p>1731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135" table:style-name="ce12">
            <text:p>135,00</text:p>
          </table:table-cell>
          <table:table-cell office:value-type="string" table:style-name="ce13">
            <text:p>MICROBIOL DI SERGIO MURGIA &amp; C. SNC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32" table:style-name="ce10">
            <text:p>1732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218.83" table:style-name="ce12">
            <text:p>218,83</text:p>
          </table:table-cell>
          <table:table-cell office:value-type="string" table:style-name="ce13">
            <text:p>ESTENERGY SPA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33" table:style-name="ce10">
            <text:p>1733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211.04" table:style-name="ce12">
            <text:p>211,04</text:p>
          </table:table-cell>
          <table:table-cell office:value-type="string" table:style-name="ce13">
            <text:p>ESTENERGY SPA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34" table:style-name="ce10">
            <text:p>1734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9460.4" table:style-name="ce12">
            <text:p>9.460,40</text:p>
          </table:table-cell>
          <table:table-cell office:value-type="string" table:style-name="ce13">
            <text:p>RIBETTI</text:p>
          </table:table-cell>
          <table:table-cell office:value-type="string" table:style-name="ce13">
            <text:p>Componente collegio revisor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35" table:style-name="ce10">
            <text:p>1735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52600" table:style-name="ce12">
            <text:p>52.600,00</text:p>
          </table:table-cell>
          <table:table-cell office:value-type="string" table:style-name="ce13">
            <text:p>SHIMADZU ITALIA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36" table:style-name="ce10">
            <text:p>1736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589.4" table:style-name="ce12">
            <text:p>589,40</text:p>
          </table:table-cell>
          <table:table-cell office:value-type="string" table:style-name="ce13">
            <text:p>SOLIVARI S.R.L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37" table:style-name="ce10">
            <text:p>1737</text:p>
          </table:table-cell>
          <table:table-cell office:value-type="date" office:date-value="2022-08-17T00:00:00" table:style-name="ce11">
            <text:p>17/08/2022</text:p>
          </table:table-cell>
          <table:table-cell office:value-type="float" office:value="695527.45" table:style-name="ce12">
            <text:p>695.527,45</text:p>
          </table:table-cell>
          <table:table-cell office:value-type="string" table:style-name="ce13">
            <text:p>PERSONALE DIPENDENTE - ARPA</text:p>
          </table:table-cell>
          <table:table-cell office:value-type="string" table:style-name="ce13">
            <text:p>Retribuzion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38" table:style-name="ce10">
            <text:p>1738</text:p>
          </table:table-cell>
          <table:table-cell office:value-type="date" office:date-value="2022-08-17T00:00:00" table:style-name="ce11">
            <text:p>17/08/2022</text:p>
          </table:table-cell>
          <table:table-cell office:value-type="float" office:value="10315.6" table:style-name="ce12">
            <text:p>10.315,60</text:p>
          </table:table-cell>
          <table:table-cell office:value-type="string" table:style-name="ce13">
            <text:p>PERSONALE ESTERNO</text:p>
          </table:table-cell>
          <table:table-cell office:value-type="string" table:style-name="ce13">
            <text:p>Retribuzion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3">
          <table:table-cell office:value-type="float" office:value="1739" table:style-name="ce10">
            <text:p>1739</text:p>
          </table:table-cell>
          <table:table-cell office:value-type="date" office:date-value="2022-08-22T00:00:00" table:style-name="ce11">
            <text:p>22/08/2022</text:p>
          </table:table-cell>
          <table:table-cell office:value-type="float" office:value="5592.55" table:style-name="ce12">
            <text:p>5.592,55</text:p>
          </table:table-cell>
          <table:table-cell office:value-type="string" table:style-name="ce13">
            <text:p>REGIONE AUTONOMA FRIULI-VENEZIA GIULIA-IRAP VERSAMENTO MENSILE</text:p>
          </table:table-cell>
          <table:table-cell office:value-type="string" table:style-name="ce13">
            <text:p>Imposte e Tass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40" table:style-name="ce10">
            <text:p>1740</text:p>
          </table:table-cell>
          <table:table-cell office:value-type="date" office:date-value="2022-08-22T00:00:00" table:style-name="ce11">
            <text:p>22/08/2022</text:p>
          </table:table-cell>
          <table:table-cell office:value-type="float" office:value="522993.91" table:style-name="ce12">
            <text:p>522.993,91</text:p>
          </table:table-cell>
          <table:table-cell office:value-type="string" table:style-name="ce13">
            <text:p>I.N.P.D.A.P. - VERSAMENTI MENSILI</text:p>
          </table:table-cell>
          <table:table-cell office:value-type="string" table:style-name="ce13">
            <text:p>Contributi Previdenzial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41" table:style-name="ce10">
            <text:p>1741</text:p>
          </table:table-cell>
          <table:table-cell office:value-type="date" office:date-value="2022-08-22T00:00:00" table:style-name="ce11">
            <text:p>22/08/2022</text:p>
          </table:table-cell>
          <table:table-cell office:value-type="float" office:value="349290.51" table:style-name="ce12">
            <text:p>349.290,51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Imposte e Tass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42" table:style-name="ce10">
            <text:p>1742</text:p>
          </table:table-cell>
          <table:table-cell office:value-type="date" office:date-value="2022-08-22T00:00:00" table:style-name="ce11">
            <text:p>22/08/2022</text:p>
          </table:table-cell>
          <table:table-cell office:value-type="float" office:value="354" table:style-name="ce12">
            <text:p>354,00</text:p>
          </table:table-cell>
          <table:table-cell office:value-type="string" table:style-name="ce13">
            <text:p>ISTITUTO NAZIONALE PREVIDENZA SOCIALE - VERSAMENTI MENSILI</text:p>
          </table:table-cell>
          <table:table-cell office:value-type="string" table:style-name="ce13">
            <text:p>Contributi Previdenzial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3">
          <table:table-cell office:value-type="float" office:value="1743" table:style-name="ce10">
            <text:p>1743</text:p>
          </table:table-cell>
          <table:table-cell office:value-type="date" office:date-value="2022-08-22T00:00:00" table:style-name="ce11">
            <text:p>22/08/2022</text:p>
          </table:table-cell>
          <table:table-cell office:value-type="float" office:value="130505.7" table:style-name="ce12">
            <text:p>130.505,70</text:p>
          </table:table-cell>
          <table:table-cell office:value-type="string" table:style-name="ce13">
            <text:p>REGIONE AUTONOMA FRIULI-VENEZIA GIULIA-IRAP VERSAMENTO MENSILE</text:p>
          </table:table-cell>
          <table:table-cell office:value-type="string" table:style-name="ce13">
            <text:p>Imposte e Tass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3">
          <table:table-cell office:value-type="float" office:value="1744" table:style-name="ce10">
            <text:p>1744</text:p>
          </table:table-cell>
          <table:table-cell office:value-type="date" office:date-value="2022-08-22T00:00:00" table:style-name="ce11">
            <text:p>22/08/2022</text:p>
          </table:table-cell>
          <table:table-cell office:value-type="float" office:value="1964" table:style-name="ce12">
            <text:p>1.964,00</text:p>
          </table:table-cell>
          <table:table-cell office:value-type="string" table:style-name="ce13">
            <text:p>INPGI - ISTITUTO NAZIONALE DI PREVIDENZA DEI GIORNALISTI ITALIANI</text:p>
          </table:table-cell>
          <table:table-cell office:value-type="string" table:style-name="ce13">
            <text:p>Contributi Previdenzial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45" table:style-name="ce10">
            <text:p>1745</text:p>
          </table:table-cell>
          <table:table-cell office:value-type="date" office:date-value="2022-08-23T00:00:00" table:style-name="ce11">
            <text:p>23/08/2022</text:p>
          </table:table-cell>
          <table:table-cell office:value-type="float" office:value="120.5" table:style-name="ce12">
            <text:p>120,50</text:p>
          </table:table-cell>
          <table:table-cell office:value-type="string" table:style-name="ce13">
            <text:p>ANAAO ASSOMED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46" table:style-name="ce10">
            <text:p>1746</text:p>
          </table:table-cell>
          <table:table-cell office:value-type="date" office:date-value="2022-08-23T00:00:00" table:style-name="ce11">
            <text:p>23/08/2022</text:p>
          </table:table-cell>
          <table:table-cell office:value-type="float" office:value="146.22999999999999" table:style-name="ce12">
            <text:p>146,23</text:p>
          </table:table-cell>
          <table:table-cell office:value-type="string" table:style-name="ce13">
            <text:p>FEDIRETS<text:s/>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47" table:style-name="ce10">
            <text:p>1747</text:p>
          </table:table-cell>
          <table:table-cell office:value-type="date" office:date-value="2022-08-23T00:00:00" table:style-name="ce11">
            <text:p>23/08/2022</text:p>
          </table:table-cell>
          <table:table-cell office:value-type="float" office:value="591.80999999999995" table:style-name="ce12">
            <text:p>591,81</text:p>
          </table:table-cell>
          <table:table-cell office:value-type="string" table:style-name="ce13">
            <text:p>CGIL UDINE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48" table:style-name="ce10">
            <text:p>1748</text:p>
          </table:table-cell>
          <table:table-cell office:value-type="date" office:date-value="2022-08-23T00:00:00" table:style-name="ce11">
            <text:p>23/08/2022</text:p>
          </table:table-cell>
          <table:table-cell office:value-type="float" office:value="20.059999999999999" table:style-name="ce12">
            <text:p>20,06</text:p>
          </table:table-cell>
          <table:table-cell office:value-type="string" table:style-name="ce13">
            <text:p>CGIL FP PORDENONE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49" table:style-name="ce10">
            <text:p>1749</text:p>
          </table:table-cell>
          <table:table-cell office:value-type="date" office:date-value="2022-08-23T00:00:00" table:style-name="ce11">
            <text:p>23/08/2022</text:p>
          </table:table-cell>
          <table:table-cell office:value-type="float" office:value="17.7" table:style-name="ce12">
            <text:p>17,70</text:p>
          </table:table-cell>
          <table:table-cell office:value-type="string" table:style-name="ce13">
            <text:p>CGIL GORIZIA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50" table:style-name="ce10">
            <text:p>1750</text:p>
          </table:table-cell>
          <table:table-cell office:value-type="date" office:date-value="2022-08-23T00:00:00" table:style-name="ce11">
            <text:p>23/08/2022</text:p>
          </table:table-cell>
          <table:table-cell office:value-type="float" office:value="512.20000000000005" table:style-name="ce12">
            <text:p>512,20</text:p>
          </table:table-cell>
          <table:table-cell office:value-type="string" table:style-name="ce13">
            <text:p>CISL FP FRIULI VENEZIA GIULIA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51" table:style-name="ce10">
            <text:p>1751</text:p>
          </table:table-cell>
          <table:table-cell office:value-type="date" office:date-value="2022-08-23T00:00:00" table:style-name="ce11">
            <text:p>23/08/2022</text:p>
          </table:table-cell>
          <table:table-cell office:value-type="float" office:value="146.9" table:style-name="ce12">
            <text:p>146,90</text:p>
          </table:table-cell>
          <table:table-cell office:value-type="string" table:style-name="ce13">
            <text:p>F.S.I. QUOTE UDINE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52" table:style-name="ce10">
            <text:p>1752</text:p>
          </table:table-cell>
          <table:table-cell office:value-type="date" office:date-value="2022-08-23T00:00:00" table:style-name="ce11">
            <text:p>23/08/2022</text:p>
          </table:table-cell>
          <table:table-cell office:value-type="float" office:value="14.81" table:style-name="ce12">
            <text:p>14,81</text:p>
          </table:table-cell>
          <table:table-cell office:value-type="string" table:style-name="ce13">
            <text:p>F.S.I. QUOTE PORDENONE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53" table:style-name="ce10">
            <text:p>1753</text:p>
          </table:table-cell>
          <table:table-cell office:value-type="date" office:date-value="2022-08-23T00:00:00" table:style-name="ce11">
            <text:p>23/08/2022</text:p>
          </table:table-cell>
          <table:table-cell office:value-type="float" office:value="40.450000000000003" table:style-name="ce12">
            <text:p>40,45</text:p>
          </table:table-cell>
          <table:table-cell office:value-type="string" table:style-name="ce13">
            <text:p>UIL - SEGRETERIA PROVINCIALE - PORDENONE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54" table:style-name="ce10">
            <text:p>1754</text:p>
          </table:table-cell>
          <table:table-cell office:value-type="date" office:date-value="2022-08-23T00:00:00" table:style-name="ce11">
            <text:p>23/08/2022</text:p>
          </table:table-cell>
          <table:table-cell office:value-type="float" office:value="13" table:style-name="ce12">
            <text:p>13,00</text:p>
          </table:table-cell>
          <table:table-cell office:value-type="string" table:style-name="ce13">
            <text:p>U.N.A.E.P. - UNIONE NAZIONALE AVVOCATI ENTI PUBBLICI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55" table:style-name="ce10">
            <text:p>1755</text:p>
          </table:table-cell>
          <table:table-cell office:value-type="date" office:date-value="2022-08-23T00:00:00" table:style-name="ce11">
            <text:p>23/08/2022</text:p>
          </table:table-cell>
          <table:table-cell office:value-type="float" office:value="4.5" table:style-name="ce12">
            <text:p>4,50</text:p>
          </table:table-cell>
          <table:table-cell office:value-type="string" table:style-name="ce13">
            <text:p>CIRCOLO SOCIALE SPORTIVO RICREATIVO - GORIZIA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56" table:style-name="ce10">
            <text:p>1756</text:p>
          </table:table-cell>
          <table:table-cell office:value-type="date" office:date-value="2022-08-23T00:00:00" table:style-name="ce11">
            <text:p>23/08/2022</text:p>
          </table:table-cell>
          <table:table-cell office:value-type="float" office:value="3.34" table:style-name="ce12">
            <text:p>3,34</text:p>
          </table:table-cell>
          <table:table-cell office:value-type="string" table:style-name="ce13">
            <text:p>CROSS UDINE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57" table:style-name="ce10">
            <text:p>1757</text:p>
          </table:table-cell>
          <table:table-cell office:value-type="date" office:date-value="2022-08-23T00:00:00" table:style-name="ce11">
            <text:p>23/08/2022</text:p>
          </table:table-cell>
          <table:table-cell office:value-type="float" office:value="10" table:style-name="ce12">
            <text:p>10,00</text:p>
          </table:table-cell>
          <table:table-cell office:value-type="string" table:style-name="ce13">
            <text:p>UGL TRIESTE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58" table:style-name="ce10">
            <text:p>1758</text:p>
          </table:table-cell>
          <table:table-cell office:value-type="date" office:date-value="2022-08-23T00:00:00" table:style-name="ce11">
            <text:p>23/08/2022</text:p>
          </table:table-cell>
          <table:table-cell office:value-type="float" office:value="136" table:style-name="ce12">
            <text:p>136,00</text:p>
          </table:table-cell>
          <table:table-cell office:value-type="string" table:style-name="ce13">
            <text:p>IBL BANCA S.P.A.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59" table:style-name="ce10">
            <text:p>1759</text:p>
          </table:table-cell>
          <table:table-cell office:value-type="date" office:date-value="2022-08-23T00:00:00" table:style-name="ce11">
            <text:p>23/08/2022</text:p>
          </table:table-cell>
          <table:table-cell office:value-type="float" office:value="311" table:style-name="ce12">
            <text:p>311,00</text:p>
          </table:table-cell>
          <table:table-cell office:value-type="string" table:style-name="ce13">
            <text:p>PITAGOR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60" table:style-name="ce10">
            <text:p>1760</text:p>
          </table:table-cell>
          <table:table-cell office:value-type="date" office:date-value="2022-08-23T00:00:00" table:style-name="ce11">
            <text:p>23/08/2022</text:p>
          </table:table-cell>
          <table:table-cell office:value-type="float" office:value="265" table:style-name="ce12">
            <text:p>265,00</text:p>
          </table:table-cell>
          <table:table-cell office:value-type="string" table:style-name="ce13">
            <text:p>PRESTITALIA S.P.A.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61" table:style-name="ce10">
            <text:p>1761</text:p>
          </table:table-cell>
          <table:table-cell office:value-type="date" office:date-value="2022-08-23T00:00:00" table:style-name="ce11">
            <text:p>23/08/2022</text:p>
          </table:table-cell>
          <table:table-cell office:value-type="float" office:value="290" table:style-name="ce12">
            <text:p>290,00</text:p>
          </table:table-cell>
          <table:table-cell office:value-type="string" table:style-name="ce13">
            <text:p>BANCA NAZIONALE DEL LAVORO S.P.A.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62" table:style-name="ce10">
            <text:p>1762</text:p>
          </table:table-cell>
          <table:table-cell office:value-type="date" office:date-value="2022-08-23T00:00:00" table:style-name="ce11">
            <text:p>23/08/2022</text:p>
          </table:table-cell>
          <table:table-cell office:value-type="float" office:value="247" table:style-name="ce12">
            <text:p>247,00</text:p>
          </table:table-cell>
          <table:table-cell office:value-type="string" table:style-name="ce13">
            <text:p>FIDITALIA S.P.A.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63" table:style-name="ce10">
            <text:p>1763</text:p>
          </table:table-cell>
          <table:table-cell office:value-type="date" office:date-value="2022-08-23T00:00:00" table:style-name="ce11">
            <text:p>23/08/2022</text:p>
          </table:table-cell>
          <table:table-cell office:value-type="float" office:value="320" table:style-name="ce12">
            <text:p>320,00</text:p>
          </table:table-cell>
          <table:table-cell office:value-type="string" table:style-name="ce13">
            <text:p>PREXTA S.P.A.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64" table:style-name="ce10">
            <text:p>1764</text:p>
          </table:table-cell>
          <table:table-cell office:value-type="date" office:date-value="2022-08-23T00:00:00" table:style-name="ce11">
            <text:p>23/08/2022</text:p>
          </table:table-cell>
          <table:table-cell office:value-type="float" office:value="165" table:style-name="ce12">
            <text:p>165,00</text:p>
          </table:table-cell>
          <table:table-cell office:value-type="string" table:style-name="ce13">
            <text:p>FINANCIT SPA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65" table:style-name="ce10">
            <text:p>1765</text:p>
          </table:table-cell>
          <table:table-cell office:value-type="date" office:date-value="2022-08-23T00:00:00" table:style-name="ce11">
            <text:p>23/08/2022</text:p>
          </table:table-cell>
          <table:table-cell office:value-type="float" office:value="2886.89" table:style-name="ce12">
            <text:p>2.886,89</text:p>
          </table:table-cell>
          <table:table-cell office:value-type="string" table:style-name="ce13">
            <text:p>INPDAP - PICCOLI PRESTITI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66" table:style-name="ce10">
            <text:p>1766</text:p>
          </table:table-cell>
          <table:table-cell office:value-type="date" office:date-value="2022-08-23T00:00:00" table:style-name="ce11">
            <text:p>23/08/2022</text:p>
          </table:table-cell>
          <table:table-cell office:value-type="float" office:value="280" table:style-name="ce12">
            <text:p>280,00</text:p>
          </table:table-cell>
          <table:table-cell office:value-type="string" table:style-name="ce13">
            <text:p>FINDOMESTIC BANCA SPA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67" table:style-name="ce10">
            <text:p>1767</text:p>
          </table:table-cell>
          <table:table-cell office:value-type="date" office:date-value="2022-08-23T00:00:00" table:style-name="ce11">
            <text:p>23/08/2022</text:p>
          </table:table-cell>
          <table:table-cell office:value-type="float" office:value="251" table:style-name="ce12">
            <text:p>251,00</text:p>
          </table:table-cell>
          <table:table-cell office:value-type="string" table:style-name="ce13">
            <text:p>FINDOMESTIC BANCA SPA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68" table:style-name="ce10">
            <text:p>1768</text:p>
          </table:table-cell>
          <table:table-cell office:value-type="date" office:date-value="2022-08-23T00:00:00" table:style-name="ce11">
            <text:p>23/08/2022</text:p>
          </table:table-cell>
          <table:table-cell office:value-type="float" office:value="253" table:style-name="ce12">
            <text:p>253,00</text:p>
          </table:table-cell>
          <table:table-cell office:value-type="string" table:style-name="ce13">
            <text:p>AGOS DUCATO S.P.A.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69" table:style-name="ce10">
            <text:p>1769</text:p>
          </table:table-cell>
          <table:table-cell office:value-type="date" office:date-value="2022-08-23T00:00:00" table:style-name="ce11">
            <text:p>23/08/2022</text:p>
          </table:table-cell>
          <table:table-cell office:value-type="float" office:value="89.4" table:style-name="ce12">
            <text:p>89,40</text:p>
          </table:table-cell>
          <table:table-cell office:value-type="string" table:style-name="ce13">
            <text:p>MARCUZZI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70" table:style-name="ce10">
            <text:p>1770</text:p>
          </table:table-cell>
          <table:table-cell office:value-type="date" office:date-value="2022-08-23T00:00:00" table:style-name="ce11">
            <text:p>23/08/2022</text:p>
          </table:table-cell>
          <table:table-cell office:value-type="float" office:value="60.6" table:style-name="ce12">
            <text:p>60,60</text:p>
          </table:table-cell>
          <table:table-cell office:value-type="string" table:style-name="ce13">
            <text:p>ASSIMOCO SPA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71" table:style-name="ce10">
            <text:p>1771</text:p>
          </table:table-cell>
          <table:table-cell office:value-type="date" office:date-value="2022-08-23T00:00:00" table:style-name="ce11">
            <text:p>23/08/2022</text:p>
          </table:table-cell>
          <table:table-cell office:value-type="float" office:value="162.72" table:style-name="ce12">
            <text:p>162,72</text:p>
          </table:table-cell>
          <table:table-cell office:value-type="string" table:style-name="ce13">
            <text:p>ESATTO S.P.A.</text:p>
          </table:table-cell>
          <table:table-cell office:value-type="string" table:style-name="ce13">
            <text:p>Imposte e Tass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72" table:style-name="ce10">
            <text:p>1772</text:p>
          </table:table-cell>
          <table:table-cell office:value-type="date" office:date-value="2022-08-23T00:00:00" table:style-name="ce11">
            <text:p>23/08/2022</text:p>
          </table:table-cell>
          <table:table-cell office:value-type="float" office:value="1883.08" table:style-name="ce12">
            <text:p>1.883,08</text:p>
          </table:table-cell>
          <table:table-cell office:value-type="string" table:style-name="ce13">
            <text:p>FONDO PERSEO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73" table:style-name="ce10">
            <text:p>1773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2557.91" table:style-name="ce12">
            <text:p>2.557,91</text:p>
          </table:table-cell>
          <table:table-cell office:value-type="string" table:style-name="ce13">
            <text:p>A.F. PETROLI S.P.A.</text:p>
          </table:table-cell>
          <table:table-cell office:value-type="string" table:style-name="ce13">
            <text:p>Carburant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74" table:style-name="ce10">
            <text:p>1774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227.87" table:style-name="ce12">
            <text:p>227,87</text:p>
          </table:table-cell>
          <table:table-cell office:value-type="string" table:style-name="ce13">
            <text:p>A.F. PETROLI S.P.A.</text:p>
          </table:table-cell>
          <table:table-cell office:value-type="string" table:style-name="ce13">
            <text:p>Carburant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75" table:style-name="ce10">
            <text:p>1775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35" table:style-name="ce12">
            <text:p>135,00</text:p>
          </table:table-cell>
          <table:table-cell office:value-type="string" table:style-name="ce13">
            <text:p>AIR LIQUIDE ITALIA SERVIC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76" table:style-name="ce10">
            <text:p>1776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225" table:style-name="ce12">
            <text:p>225,00</text:p>
          </table:table-cell>
          <table:table-cell office:value-type="string" table:style-name="ce13">
            <text:p>AIR LIQUIDE ITALIA SERVIC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77" table:style-name="ce10">
            <text:p>1777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50" table:style-name="ce12">
            <text:p>150,00</text:p>
          </table:table-cell>
          <table:table-cell office:value-type="string" table:style-name="ce13">
            <text:p>AIR LIQUIDE ITALIA SERVIC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78" table:style-name="ce10">
            <text:p>1778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450" table:style-name="ce12">
            <text:p>450,00</text:p>
          </table:table-cell>
          <table:table-cell office:value-type="string" table:style-name="ce13">
            <text:p>AIR LIQUIDE ITALIA SERVIC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79" table:style-name="ce10">
            <text:p>1779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AIR LIQUIDE ITALIA SERVIC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80" table:style-name="ce10">
            <text:p>1780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387.2" table:style-name="ce12">
            <text:p>387,20</text:p>
          </table:table-cell>
          <table:table-cell office:value-type="string" table:style-name="ce13">
            <text:p>ANALYTICAL CONTROL DE MORI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81" table:style-name="ce10">
            <text:p>1781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234.3" table:style-name="ce12">
            <text:p>234,30</text:p>
          </table:table-cell>
          <table:table-cell office:value-type="string" table:style-name="ce13">
            <text:p>ANALYTICAL CONTROL DE MORI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82" table:style-name="ce10">
            <text:p>1782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4940" table:style-name="ce12">
            <text:p>4.940,00</text:p>
          </table:table-cell>
          <table:table-cell office:value-type="string" table:style-name="ce13">
            <text:p>ARCHEST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83" table:style-name="ce10">
            <text:p>1783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31.6" table:style-name="ce12">
            <text:p>131,60</text:p>
          </table:table-cell>
          <table:table-cell office:value-type="string" table:style-name="ce13">
            <text:p>BRICOMAN ITALIA S.R.L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84" table:style-name="ce10">
            <text:p>1784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750" table:style-name="ce12">
            <text:p>750,00</text:p>
          </table:table-cell>
          <table:table-cell office:value-type="string" table:style-name="ce13">
            <text:p>C.E.M.I. TECHNOLOGY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85" table:style-name="ce10">
            <text:p>1785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212.64" table:style-name="ce12">
            <text:p>212,64</text:p>
          </table:table-cell>
          <table:table-cell office:value-type="string" table:style-name="ce13">
            <text:p>CARLO ERBA REAGENTS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86" table:style-name="ce10">
            <text:p>1786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53.16" table:style-name="ce12">
            <text:p>153,16</text:p>
          </table:table-cell>
          <table:table-cell office:value-type="string" table:style-name="ce13">
            <text:p>CARLO ERBA REAGENTS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87" table:style-name="ce10">
            <text:p>1787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2780.8" table:style-name="ce12">
            <text:p>2.780,80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88" table:style-name="ce10">
            <text:p>1788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2583.37" table:style-name="ce12">
            <text:p>2.583,37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89" table:style-name="ce10">
            <text:p>1789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918.06" table:style-name="ce12">
            <text:p>1.918,06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90" table:style-name="ce10">
            <text:p>1790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757.7" table:style-name="ce12">
            <text:p>1.757,70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91" table:style-name="ce10">
            <text:p>1791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744.26" table:style-name="ce12">
            <text:p>744,26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92" table:style-name="ce10">
            <text:p>1792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581.26" table:style-name="ce12">
            <text:p>1.581,26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93" table:style-name="ce10">
            <text:p>1793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631.09" table:style-name="ce12">
            <text:p>1.631,09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94" table:style-name="ce10">
            <text:p>1794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137.6600000000001" table:style-name="ce12">
            <text:p>1.137,66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95" table:style-name="ce10">
            <text:p>1795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3803.55" table:style-name="ce12">
            <text:p>3.803,55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96" table:style-name="ce10">
            <text:p>1796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960.03" table:style-name="ce12">
            <text:p>960,03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97" table:style-name="ce10">
            <text:p>1797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744.26" table:style-name="ce12">
            <text:p>744,26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98" table:style-name="ce10">
            <text:p>1798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3064.75" table:style-name="ce12">
            <text:p>3.064,75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799" table:style-name="ce10">
            <text:p>1799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459.37" table:style-name="ce12">
            <text:p>459,37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00" table:style-name="ce10">
            <text:p>1800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3583.14" table:style-name="ce12">
            <text:p>3.583,14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01" table:style-name="ce10">
            <text:p>1801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3336.62" table:style-name="ce12">
            <text:p>3.336,62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02" table:style-name="ce10">
            <text:p>1802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3759.29" table:style-name="ce12">
            <text:p>3.759,29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03" table:style-name="ce10">
            <text:p>1803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3788.79" table:style-name="ce12">
            <text:p>3.788,79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04" table:style-name="ce10">
            <text:p>1804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960.03" table:style-name="ce12">
            <text:p>960,03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05" table:style-name="ce10">
            <text:p>1805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3255.71" table:style-name="ce12">
            <text:p>3.255,71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06" table:style-name="ce10">
            <text:p>1806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772.42" table:style-name="ce12">
            <text:p>772,42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07" table:style-name="ce10">
            <text:p>1807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2262.1999999999998" table:style-name="ce12">
            <text:p>2.262,20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08" table:style-name="ce10">
            <text:p>1808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3485.75" table:style-name="ce12">
            <text:p>3.485,75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09" table:style-name="ce10">
            <text:p>1809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2759.34" table:style-name="ce12">
            <text:p>2.759,34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10" table:style-name="ce10">
            <text:p>1810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3771.44" table:style-name="ce12">
            <text:p>3.771,44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11" table:style-name="ce10">
            <text:p>1811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2200.31" table:style-name="ce12">
            <text:p>2.200,31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12" table:style-name="ce10">
            <text:p>1812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806.92" table:style-name="ce12">
            <text:p>1.806,92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13" table:style-name="ce10">
            <text:p>1813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345.93" table:style-name="ce12">
            <text:p>1.345,93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14" table:style-name="ce10">
            <text:p>1814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2007.79" table:style-name="ce12">
            <text:p>2.007,79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15" table:style-name="ce10">
            <text:p>1815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3774.04" table:style-name="ce12">
            <text:p>3.774,04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16" table:style-name="ce10">
            <text:p>1816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2524.6" table:style-name="ce12">
            <text:p>2.524,60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17" table:style-name="ce10">
            <text:p>1817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494.53" table:style-name="ce12">
            <text:p>1.494,53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18" table:style-name="ce10">
            <text:p>1818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3884.9" table:style-name="ce12">
            <text:p>3.884,90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19" table:style-name="ce10">
            <text:p>1819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2802.27" table:style-name="ce12">
            <text:p>2.802,27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20" table:style-name="ce10">
            <text:p>1820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3803.55" table:style-name="ce12">
            <text:p>3.803,55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21" table:style-name="ce10">
            <text:p>1821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3058.98" table:style-name="ce12">
            <text:p>3.058,98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22" table:style-name="ce10">
            <text:p>1822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3556.31" table:style-name="ce12">
            <text:p>3.556,31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23" table:style-name="ce10">
            <text:p>1823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2096.67" table:style-name="ce12">
            <text:p>2.096,67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24" table:style-name="ce10">
            <text:p>1824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769.17" table:style-name="ce12">
            <text:p>1.769,17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25" table:style-name="ce10">
            <text:p>1825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173.0999999999999" table:style-name="ce12">
            <text:p>1.173,10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26" table:style-name="ce10">
            <text:p>1826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391.39" table:style-name="ce12">
            <text:p>1.391,39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27" table:style-name="ce10">
            <text:p>1827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2654.52" table:style-name="ce12">
            <text:p>2.654,52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28" table:style-name="ce10">
            <text:p>1828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2892.08" table:style-name="ce12">
            <text:p>2.892,08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29" table:style-name="ce10">
            <text:p>1829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317.05" table:style-name="ce12">
            <text:p>1.317,05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30" table:style-name="ce10">
            <text:p>1830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2978.04" table:style-name="ce12">
            <text:p>2.978,04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31" table:style-name="ce10">
            <text:p>1831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72" table:style-name="ce12">
            <text:p>72,00</text:p>
          </table:table-cell>
          <table:table-cell office:value-type="string" table:style-name="ce13">
            <text:p>CHEMICAL RESEARCH 2000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32" table:style-name="ce10">
            <text:p>1832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5563.74" table:style-name="ce12">
            <text:p>5.563,74</text:p>
          </table:table-cell>
          <table:table-cell office:value-type="string" table:style-name="ce13">
            <text:p>CONSILIA CFO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33" table:style-name="ce10">
            <text:p>1833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093.72" table:style-name="ce12">
            <text:p>1.093,72</text:p>
          </table:table-cell>
          <table:table-cell office:value-type="string" table:style-name="ce13">
            <text:p>CONSILIA CFO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34" table:style-name="ce10">
            <text:p>1834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258.13" table:style-name="ce12">
            <text:p>258,13</text:p>
          </table:table-cell>
          <table:table-cell office:value-type="string" table:style-name="ce13">
            <text:p>DECATHLON ITALIA S.R.L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35" table:style-name="ce10">
            <text:p>1835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401.52" table:style-name="ce12">
            <text:p>401,52</text:p>
          </table:table-cell>
          <table:table-cell office:value-type="string" table:style-name="ce13">
            <text:p>DECATHLON ITALIA S.R.L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36" table:style-name="ce10">
            <text:p>1836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372.85" table:style-name="ce12">
            <text:p>372,85</text:p>
          </table:table-cell>
          <table:table-cell office:value-type="string" table:style-name="ce13">
            <text:p>DECATHLON ITALIA S.R.L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37" table:style-name="ce10">
            <text:p>1837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32.549999999999997" table:style-name="ce12">
            <text:p>32,55</text:p>
          </table:table-cell>
          <table:table-cell office:value-type="string" table:style-name="ce13">
            <text:p>DEL TORR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38" table:style-name="ce10">
            <text:p>1838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3">
            <text:p>ECOCERVED SCA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39" table:style-name="ce10">
            <text:p>1839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264" table:style-name="ce12">
            <text:p>264,00</text:p>
          </table:table-cell>
          <table:table-cell office:value-type="string" table:style-name="ce13">
            <text:p>EPPENDORF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40" table:style-name="ce10">
            <text:p>1840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264" table:style-name="ce12">
            <text:p>264,00</text:p>
          </table:table-cell>
          <table:table-cell office:value-type="string" table:style-name="ce13">
            <text:p>EPPENDORF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41" table:style-name="ce10">
            <text:p>1841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520.52" table:style-name="ce12">
            <text:p>520,52</text:p>
          </table:table-cell>
          <table:table-cell office:value-type="string" table:style-name="ce13">
            <text:p>EPPENDORF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42" table:style-name="ce10">
            <text:p>1842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269.51" table:style-name="ce12">
            <text:p>269,51</text:p>
          </table:table-cell>
          <table:table-cell office:value-type="string" table:style-name="ce13">
            <text:p>ESTENERGY SPA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43" table:style-name="ce10">
            <text:p>1843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363.29" table:style-name="ce12">
            <text:p>363,29</text:p>
          </table:table-cell>
          <table:table-cell office:value-type="string" table:style-name="ce13">
            <text:p>FASTWEB S.P.A.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44" table:style-name="ce10">
            <text:p>1844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574.45000000000005" table:style-name="ce12">
            <text:p>574,45</text:p>
          </table:table-cell>
          <table:table-cell office:value-type="string" table:style-name="ce13">
            <text:p>HOFFMANN ITALI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45" table:style-name="ce10">
            <text:p>1845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834" table:style-name="ce12">
            <text:p>1.834,00</text:p>
          </table:table-cell>
          <table:table-cell office:value-type="string" table:style-name="ce13">
            <text:p>ISPEF SERVIZI ECOLOGICI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46" table:style-name="ce10">
            <text:p>1846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2600.7199999999998" table:style-name="ce12">
            <text:p>2.600,72</text:p>
          </table:table-cell>
          <table:table-cell office:value-type="string" table:style-name="ce13">
            <text:p>ITALARCHIVI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47" table:style-name="ce10">
            <text:p>1847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488.91" table:style-name="ce12">
            <text:p>1.488,91</text:p>
          </table:table-cell>
          <table:table-cell office:value-type="string" table:style-name="ce13">
            <text:p>ITALARCHIVI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48" table:style-name="ce10">
            <text:p>1848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43.99" table:style-name="ce12">
            <text:p>43,99</text:p>
          </table:table-cell>
          <table:table-cell office:value-type="string" table:style-name="ce13">
            <text:p>LABOCHEM SCIENC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49" table:style-name="ce10">
            <text:p>1849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66.5" table:style-name="ce12">
            <text:p>166,50</text:p>
          </table:table-cell>
          <table:table-cell office:value-type="string" table:style-name="ce13">
            <text:p>LABSERVICE ANALYTICA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50" table:style-name="ce10">
            <text:p>1850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701.88" table:style-name="ce12">
            <text:p>701,88</text:p>
          </table:table-cell>
          <table:table-cell office:value-type="string" table:style-name="ce13">
            <text:p>LAVANDERIE DELL'ALTO ADIG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51" table:style-name="ce10">
            <text:p>1851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6.3" table:style-name="ce12">
            <text:p>16,30</text:p>
          </table:table-cell>
          <table:table-cell office:value-type="string" table:style-name="ce13">
            <text:p>LAVANDERIE DELL'ALTO ADIG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52" table:style-name="ce10">
            <text:p>1852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30.38" table:style-name="ce12">
            <text:p>30,38</text:p>
          </table:table-cell>
          <table:table-cell office:value-type="string" table:style-name="ce13">
            <text:p>LAVANDERIE DELL'ALTO ADIG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53" table:style-name="ce10">
            <text:p>1853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2.4" table:style-name="ce12">
            <text:p>2,40</text:p>
          </table:table-cell>
          <table:table-cell office:value-type="string" table:style-name="ce13">
            <text:p>LAVANDERIE DELL'ALTO ADIG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54" table:style-name="ce10">
            <text:p>1854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364.13" table:style-name="ce12">
            <text:p>364,13</text:p>
          </table:table-cell>
          <table:table-cell office:value-type="string" table:style-name="ce13">
            <text:p>LEASYS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55" table:style-name="ce10">
            <text:p>1855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71.93" table:style-name="ce12">
            <text:p>171,93</text:p>
          </table:table-cell>
          <table:table-cell office:value-type="string" table:style-name="ce13">
            <text:p>LEASYS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56" table:style-name="ce10">
            <text:p>1856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35" table:style-name="ce12">
            <text:p>135,00</text:p>
          </table:table-cell>
          <table:table-cell office:value-type="string" table:style-name="ce13">
            <text:p>LIOFILCHEM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57" table:style-name="ce10">
            <text:p>1857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5" table:style-name="ce12">
            <text:p>15,00</text:p>
          </table:table-cell>
          <table:table-cell office:value-type="string" table:style-name="ce13">
            <text:p>LIOFILCHEM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58" table:style-name="ce10">
            <text:p>1858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577.77" table:style-name="ce12">
            <text:p>577,77</text:p>
          </table:table-cell>
          <table:table-cell office:value-type="string" table:style-name="ce13">
            <text:p>LIOFILCHEM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59" table:style-name="ce10">
            <text:p>1859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08" table:style-name="ce12">
            <text:p>108,00</text:p>
          </table:table-cell>
          <table:table-cell office:value-type="string" table:style-name="ce13">
            <text:p>LIOFILCHEM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60" table:style-name="ce10">
            <text:p>1860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20" table:style-name="ce12">
            <text:p>20,00</text:p>
          </table:table-cell>
          <table:table-cell office:value-type="string" table:style-name="ce13">
            <text:p>LIOFILCHEM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61" table:style-name="ce10">
            <text:p>1861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57" table:style-name="ce12">
            <text:p>57,00</text:p>
          </table:table-cell>
          <table:table-cell office:value-type="string" table:style-name="ce13">
            <text:p>LIOFILCHEM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62" table:style-name="ce10">
            <text:p>1862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600" table:style-name="ce12">
            <text:p>1.600,00</text:p>
          </table:table-cell>
          <table:table-cell office:value-type="string" table:style-name="ce13">
            <text:p>MAGGIOLI SPA</text:p>
          </table:table-cell>
          <table:table-cell office:value-type="string" table:style-name="ce13">
            <text:p>Formazion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63" table:style-name="ce10">
            <text:p>1863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00.86" table:style-name="ce12">
            <text:p>100,86</text:p>
          </table:table-cell>
          <table:table-cell office:value-type="string" table:style-name="ce13">
            <text:p>MERCK LIFE SCIENC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64" table:style-name="ce10">
            <text:p>1864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274" table:style-name="ce12">
            <text:p>274,00</text:p>
          </table:table-cell>
          <table:table-cell office:value-type="string" table:style-name="ce13">
            <text:p>MERCK LIFE SCIENC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65" table:style-name="ce10">
            <text:p>1865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3">
            <text:p>MERCK LIFE SCIENC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66" table:style-name="ce10">
            <text:p>1866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292.02" table:style-name="ce12">
            <text:p>292,02</text:p>
          </table:table-cell>
          <table:table-cell office:value-type="string" table:style-name="ce13">
            <text:p>MERCK LIFE SCIENC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67" table:style-name="ce10">
            <text:p>1867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13">
            <text:p>METEORAGE S.A.S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68" table:style-name="ce10">
            <text:p>1868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13">
            <text:p>METEORAGE S.A.S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69" table:style-name="ce10">
            <text:p>1869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33.5" table:style-name="ce12">
            <text:p>133,50</text:p>
          </table:table-cell>
          <table:table-cell office:value-type="string" table:style-name="ce13">
            <text:p>MICROBIOL DI SERGIO MURGIA &amp; C. SNC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70" table:style-name="ce10">
            <text:p>1870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27124.12" table:style-name="ce12">
            <text:p>27.124,12</text:p>
          </table:table-cell>
          <table:table-cell office:value-type="string" table:style-name="ce13">
            <text:p>OSMA SNC DI MILAN BRUNO &amp; <text:s/>C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71" table:style-name="ce10">
            <text:p>1871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215.7" table:style-name="ce12">
            <text:p>215,70</text:p>
          </table:table-cell>
          <table:table-cell office:value-type="string" table:style-name="ce13">
            <text:p>PARTESA TESSARO S.R.L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72" table:style-name="ce10">
            <text:p>1872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012" table:style-name="ce12">
            <text:p>1.012,00</text:p>
          </table:table-cell>
          <table:table-cell office:value-type="string" table:style-name="ce13">
            <text:p>PERKIN ELMER ITALI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73" table:style-name="ce10">
            <text:p>1873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799" table:style-name="ce12">
            <text:p>799,00</text:p>
          </table:table-cell>
          <table:table-cell office:value-type="string" table:style-name="ce13">
            <text:p>PERKIN ELMER ITALI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74" table:style-name="ce10">
            <text:p>1874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2744" table:style-name="ce12">
            <text:p>2.744,00</text:p>
          </table:table-cell>
          <table:table-cell office:value-type="string" table:style-name="ce13">
            <text:p>PERKIN ELMER ITALI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75" table:style-name="ce10">
            <text:p>1875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34.86000000000001" table:style-name="ce12">
            <text:p>134,86</text:p>
          </table:table-cell>
          <table:table-cell office:value-type="string" table:style-name="ce13">
            <text:p>PERKIN ELMER ITALI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76" table:style-name="ce10">
            <text:p>1876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830" table:style-name="ce12">
            <text:p>830,00</text:p>
          </table:table-cell>
          <table:table-cell office:value-type="string" table:style-name="ce13">
            <text:p>PHENOMENEX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77" table:style-name="ce10">
            <text:p>1877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415" table:style-name="ce12">
            <text:p>415,00</text:p>
          </table:table-cell>
          <table:table-cell office:value-type="string" table:style-name="ce13">
            <text:p>PHENOMENEX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78" table:style-name="ce10">
            <text:p>1878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13">
            <text:p>POLITECNICO DI MILANO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79" table:style-name="ce10">
            <text:p>1879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267.25" table:style-name="ce12">
            <text:p>1.267,25</text:p>
          </table:table-cell>
          <table:table-cell office:value-type="string" table:style-name="ce13">
            <text:p>PORTO SAN ROCCO MARINA RESORT SRL</text:p>
          </table:table-cell>
          <table:table-cell office:value-type="string" table:style-name="ce13">
            <text:p>Carburant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80" table:style-name="ce10">
            <text:p>1880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85.31" table:style-name="ce12">
            <text:p>85,31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81" table:style-name="ce10">
            <text:p>1881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69006.240000000005" table:style-name="ce12">
            <text:p>69.006,24</text:p>
          </table:table-cell>
          <table:table-cell office:value-type="string" table:style-name="ce13">
            <text:p>PROJECT AUTOMATION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82" table:style-name="ce10">
            <text:p>1882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0100" table:style-name="ce12">
            <text:p>10.100,00</text:p>
          </table:table-cell>
          <table:table-cell office:value-type="string" table:style-name="ce13">
            <text:p>SFERA TECHNOLOGY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83" table:style-name="ce10">
            <text:p>1883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62" table:style-name="ce12">
            <text:p>62,00</text:p>
          </table:table-cell>
          <table:table-cell office:value-type="string" table:style-name="ce13">
            <text:p>SIAD SOCIETA' ITALIANA ACETILENE DERIVATI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84" table:style-name="ce10">
            <text:p>1884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2100" table:style-name="ce12">
            <text:p>2.100,00</text:p>
          </table:table-cell>
          <table:table-cell office:value-type="string" table:style-name="ce13">
            <text:p>SUB SEA LOPERFIDO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85" table:style-name="ce10">
            <text:p>1885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324.89999999999998" table:style-name="ce12">
            <text:p>324,90</text:p>
          </table:table-cell>
          <table:table-cell office:value-type="string" table:style-name="ce13">
            <text:p>THERMO FISHER DIAGNOSTIC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86" table:style-name="ce10">
            <text:p>1886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660" table:style-name="ce12">
            <text:p>1.660,00</text:p>
          </table:table-cell>
          <table:table-cell office:value-type="string" table:style-name="ce13">
            <text:p>THERMO FISHER SCIENTIFIC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87" table:style-name="ce10">
            <text:p>1887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202.5" table:style-name="ce12">
            <text:p>202,50</text:p>
          </table:table-cell>
          <table:table-cell office:value-type="string" table:style-name="ce13">
            <text:p>UTILGRAPH S.N.C. DI I. PANDULLO &amp; C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88" table:style-name="ce10">
            <text:p>1888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34" table:style-name="ce12">
            <text:p>134,00</text:p>
          </table:table-cell>
          <table:table-cell office:value-type="string" table:style-name="ce13">
            <text:p>VETROTECNICA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89" table:style-name="ce10">
            <text:p>1889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50.64" table:style-name="ce12">
            <text:p>50,64</text:p>
          </table:table-cell>
          <table:table-cell office:value-type="string" table:style-name="ce13">
            <text:p>VWR INTERNATIONAL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90" table:style-name="ce10">
            <text:p>1890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225" table:style-name="ce12">
            <text:p>225,00</text:p>
          </table:table-cell>
          <table:table-cell office:value-type="string" table:style-name="ce13">
            <text:p>VWR INTERNATIONAL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91" table:style-name="ce10">
            <text:p>1891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183" table:style-name="ce12">
            <text:p>1.183,00</text:p>
          </table:table-cell>
          <table:table-cell office:value-type="string" table:style-name="ce13">
            <text:p>VWR INTERNATIONAL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92" table:style-name="ce10">
            <text:p>1892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5700" table:style-name="ce12">
            <text:p>5.700,00</text:p>
          </table:table-cell>
          <table:table-cell office:value-type="string" table:style-name="ce13">
            <text:p>WOLTERS KLUWER ITALIA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93" table:style-name="ce10">
            <text:p>1893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39800" table:style-name="ce12">
            <text:p>39.800,00</text:p>
          </table:table-cell>
          <table:table-cell office:value-type="string" table:style-name="ce13">
            <text:p>STA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94" table:style-name="ce10">
            <text:p>1894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5880" table:style-name="ce12">
            <text:p>5.880,00</text:p>
          </table:table-cell>
          <table:table-cell office:value-type="string" table:style-name="ce13">
            <text:p>STA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95" table:style-name="ce10">
            <text:p>1895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2574" table:style-name="ce12">
            <text:p>2.574,00</text:p>
          </table:table-cell>
          <table:table-cell office:value-type="string" table:style-name="ce13">
            <text:p>OPERA S.R.L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96" table:style-name="ce10">
            <text:p>1896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576.91999999999996" table:style-name="ce12">
            <text:p>576,92</text:p>
          </table:table-cell>
          <table:table-cell office:value-type="string" table:style-name="ce13">
            <text:p>GEDI DIGITAL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97" table:style-name="ce10">
            <text:p>1897</text:p>
          </table:table-cell>
          <table:table-cell office:value-type="date" office:date-value="2022-08-30T00:00:00" table:style-name="ce11">
            <text:p>30/08/2022</text:p>
          </table:table-cell>
          <table:table-cell office:value-type="float" office:value="73.319999999999993" table:style-name="ce12">
            <text:p>73,32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98" table:style-name="ce10">
            <text:p>1898</text:p>
          </table:table-cell>
          <table:table-cell office:value-type="date" office:date-value="2022-08-30T00:00:00" table:style-name="ce11">
            <text:p>30/08/2022</text:p>
          </table:table-cell>
          <table:table-cell office:value-type="float" office:value="524.76" table:style-name="ce12">
            <text:p>524,76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899" table:style-name="ce10">
            <text:p>1899</text:p>
          </table:table-cell>
          <table:table-cell office:value-type="date" office:date-value="2022-08-30T00:00:00" table:style-name="ce11">
            <text:p>30/08/2022</text:p>
          </table:table-cell>
          <table:table-cell office:value-type="float" office:value="610.21" table:style-name="ce12">
            <text:p>610,21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00" table:style-name="ce10">
            <text:p>1900</text:p>
          </table:table-cell>
          <table:table-cell office:value-type="date" office:date-value="2022-08-30T00:00:00" table:style-name="ce11">
            <text:p>30/08/2022</text:p>
          </table:table-cell>
          <table:table-cell office:value-type="float" office:value="507.72" table:style-name="ce12">
            <text:p>507,72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01" table:style-name="ce10">
            <text:p>1901</text:p>
          </table:table-cell>
          <table:table-cell office:value-type="date" office:date-value="2022-08-30T00:00:00" table:style-name="ce11">
            <text:p>30/08/2022</text:p>
          </table:table-cell>
          <table:table-cell office:value-type="float" office:value="343.11" table:style-name="ce12">
            <text:p>343,11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02" table:style-name="ce10">
            <text:p>1902</text:p>
          </table:table-cell>
          <table:table-cell office:value-type="date" office:date-value="2022-08-30T00:00:00" table:style-name="ce11">
            <text:p>30/08/2022</text:p>
          </table:table-cell>
          <table:table-cell office:value-type="float" office:value="107.91" table:style-name="ce12">
            <text:p>107,91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03" table:style-name="ce10">
            <text:p>1903</text:p>
          </table:table-cell>
          <table:table-cell office:value-type="date" office:date-value="2022-08-30T00:00:00" table:style-name="ce11">
            <text:p>30/08/2022</text:p>
          </table:table-cell>
          <table:table-cell office:value-type="float" office:value="190.91" table:style-name="ce12">
            <text:p>190,91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04" table:style-name="ce10">
            <text:p>1904</text:p>
          </table:table-cell>
          <table:table-cell office:value-type="date" office:date-value="2022-08-30T00:00:00" table:style-name="ce11">
            <text:p>30/08/2022</text:p>
          </table:table-cell>
          <table:table-cell office:value-type="float" office:value="346.67" table:style-name="ce12">
            <text:p>346,67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05" table:style-name="ce10">
            <text:p>1905</text:p>
          </table:table-cell>
          <table:table-cell office:value-type="date" office:date-value="2022-08-30T00:00:00" table:style-name="ce11">
            <text:p>30/08/2022</text:p>
          </table:table-cell>
          <table:table-cell office:value-type="float" office:value="461.19" table:style-name="ce12">
            <text:p>461,19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06" table:style-name="ce10">
            <text:p>1906</text:p>
          </table:table-cell>
          <table:table-cell office:value-type="date" office:date-value="2022-08-30T00:00:00" table:style-name="ce11">
            <text:p>30/08/2022</text:p>
          </table:table-cell>
          <table:table-cell office:value-type="float" office:value="494.64" table:style-name="ce12">
            <text:p>494,64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07" table:style-name="ce10">
            <text:p>1907</text:p>
          </table:table-cell>
          <table:table-cell office:value-type="date" office:date-value="2022-08-30T00:00:00" table:style-name="ce11">
            <text:p>30/08/2022</text:p>
          </table:table-cell>
          <table:table-cell office:value-type="float" office:value="728.19" table:style-name="ce12">
            <text:p>728,19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08" table:style-name="ce10">
            <text:p>1908</text:p>
          </table:table-cell>
          <table:table-cell office:value-type="date" office:date-value="2022-08-30T00:00:00" table:style-name="ce11">
            <text:p>30/08/2022</text:p>
          </table:table-cell>
          <table:table-cell office:value-type="float" office:value="412.29" table:style-name="ce12">
            <text:p>412,29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09" table:style-name="ce10">
            <text:p>1909</text:p>
          </table:table-cell>
          <table:table-cell office:value-type="date" office:date-value="2022-08-30T00:00:00" table:style-name="ce11">
            <text:p>30/08/2022</text:p>
          </table:table-cell>
          <table:table-cell office:value-type="float" office:value="411.63" table:style-name="ce12">
            <text:p>411,63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10" table:style-name="ce10">
            <text:p>1910</text:p>
          </table:table-cell>
          <table:table-cell office:value-type="date" office:date-value="2022-08-30T00:00:00" table:style-name="ce11">
            <text:p>30/08/2022</text:p>
          </table:table-cell>
          <table:table-cell office:value-type="float" office:value="791.67" table:style-name="ce12">
            <text:p>791,67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11" table:style-name="ce10">
            <text:p>1911</text:p>
          </table:table-cell>
          <table:table-cell office:value-type="date" office:date-value="2022-08-30T00:00:00" table:style-name="ce11">
            <text:p>30/08/2022</text:p>
          </table:table-cell>
          <table:table-cell office:value-type="float" office:value="255.22" table:style-name="ce12">
            <text:p>255,22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12" table:style-name="ce10">
            <text:p>1912</text:p>
          </table:table-cell>
          <table:table-cell office:value-type="date" office:date-value="2022-08-30T00:00:00" table:style-name="ce11">
            <text:p>30/08/2022</text:p>
          </table:table-cell>
          <table:table-cell office:value-type="float" office:value="737.83" table:style-name="ce12">
            <text:p>737,83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13" table:style-name="ce10">
            <text:p>1913</text:p>
          </table:table-cell>
          <table:table-cell office:value-type="date" office:date-value="2022-08-30T00:00:00" table:style-name="ce11">
            <text:p>30/08/2022</text:p>
          </table:table-cell>
          <table:table-cell office:value-type="float" office:value="269.18" table:style-name="ce12">
            <text:p>269,18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14" table:style-name="ce10">
            <text:p>1914</text:p>
          </table:table-cell>
          <table:table-cell office:value-type="date" office:date-value="2022-08-30T00:00:00" table:style-name="ce11">
            <text:p>30/08/2022</text:p>
          </table:table-cell>
          <table:table-cell office:value-type="float" office:value="450.32" table:style-name="ce12">
            <text:p>450,32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15" table:style-name="ce10">
            <text:p>1915</text:p>
          </table:table-cell>
          <table:table-cell office:value-type="date" office:date-value="2022-08-30T00:00:00" table:style-name="ce11">
            <text:p>30/08/2022</text:p>
          </table:table-cell>
          <table:table-cell office:value-type="float" office:value="202.48" table:style-name="ce12">
            <text:p>202,48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16" table:style-name="ce10">
            <text:p>1916</text:p>
          </table:table-cell>
          <table:table-cell office:value-type="date" office:date-value="2022-08-30T00:00:00" table:style-name="ce11">
            <text:p>30/08/2022</text:p>
          </table:table-cell>
          <table:table-cell office:value-type="float" office:value="825.78" table:style-name="ce12">
            <text:p>825,78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17" table:style-name="ce10">
            <text:p>1917</text:p>
          </table:table-cell>
          <table:table-cell office:value-type="date" office:date-value="2022-08-30T00:00:00" table:style-name="ce11">
            <text:p>30/08/2022</text:p>
          </table:table-cell>
          <table:table-cell office:value-type="float" office:value="447.47" table:style-name="ce12">
            <text:p>447,47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18" table:style-name="ce10">
            <text:p>1918</text:p>
          </table:table-cell>
          <table:table-cell office:value-type="date" office:date-value="2022-08-30T00:00:00" table:style-name="ce11">
            <text:p>30/08/2022</text:p>
          </table:table-cell>
          <table:table-cell office:value-type="float" office:value="576.86" table:style-name="ce12">
            <text:p>576,86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19" table:style-name="ce10">
            <text:p>1919</text:p>
          </table:table-cell>
          <table:table-cell office:value-type="date" office:date-value="2022-08-30T00:00:00" table:style-name="ce11">
            <text:p>30/08/2022</text:p>
          </table:table-cell>
          <table:table-cell office:value-type="float" office:value="666" table:style-name="ce12">
            <text:p>666,00</text:p>
          </table:table-cell>
          <table:table-cell office:value-type="string" table:style-name="ce13">
            <text:p>AIR LIQUIDE ITALIA SERVIC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20" table:style-name="ce10">
            <text:p>1920</text:p>
          </table:table-cell>
          <table:table-cell office:value-type="date" office:date-value="2022-08-30T00:00:00" table:style-name="ce11">
            <text:p>30/08/2022</text:p>
          </table:table-cell>
          <table:table-cell office:value-type="float" office:value="724.02" table:style-name="ce12">
            <text:p>724,02</text:p>
          </table:table-cell>
          <table:table-cell office:value-type="string" table:style-name="ce13">
            <text:p>AIR LIQUIDE ITALIA SERVIC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21" table:style-name="ce10">
            <text:p>1921</text:p>
          </table:table-cell>
          <table:table-cell office:value-type="date" office:date-value="2022-08-30T00:00:00" table:style-name="ce11">
            <text:p>30/08/2022</text:p>
          </table:table-cell>
          <table:table-cell office:value-type="float" office:value="200" table:style-name="ce12">
            <text:p>200,00</text:p>
          </table:table-cell>
          <table:table-cell office:value-type="string" table:style-name="ce13">
            <text:p>AIR LIQUIDE ITALIA SERVIC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22" table:style-name="ce10">
            <text:p>1922</text:p>
          </table:table-cell>
          <table:table-cell office:value-type="date" office:date-value="2022-09-02T00:00:00" table:style-name="ce11">
            <text:p>02/09/2022</text:p>
          </table:table-cell>
          <table:table-cell office:value-type="float" office:value="6.48" table:style-name="ce12">
            <text:p>6,48</text:p>
          </table:table-cell>
          <table:table-cell office:value-type="string" table:style-name="ce13">
            <text:p>AMAZON WEB SERVICES EMEA SA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23" table:style-name="ce10">
            <text:p>1923</text:p>
          </table:table-cell>
          <table:table-cell office:value-type="date" office:date-value="2022-09-02T00:00:00" table:style-name="ce11">
            <text:p>02/09/2022</text:p>
          </table:table-cell>
          <table:table-cell office:value-type="float" office:value="6088.56" table:style-name="ce12">
            <text:p>6.088,56</text:p>
          </table:table-cell>
          <table:table-cell office:value-type="string" table:style-name="ce13">
            <text:p>ITALIANA PETROLI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24" table:style-name="ce10">
            <text:p>1924</text:p>
          </table:table-cell>
          <table:table-cell office:value-type="date" office:date-value="2022-09-02T00:00:00" table:style-name="ce11">
            <text:p>02/09/2022</text:p>
          </table:table-cell>
          <table:table-cell office:value-type="float" office:value="1.55" table:style-name="ce12">
            <text:p>1,55</text:p>
          </table:table-cell>
          <table:table-cell office:value-type="string" table:style-name="ce13">
            <text:p>TESORERIA - ADDEBITI COMPETENZE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25" table:style-name="ce10">
            <text:p>1925</text:p>
          </table:table-cell>
          <table:table-cell office:value-type="date" office:date-value="2022-09-02T00:00:00" table:style-name="ce11">
            <text:p>02/09/2022</text:p>
          </table:table-cell>
          <table:table-cell office:value-type="float" office:value="6429.39" table:style-name="ce12">
            <text:p>6.429,39</text:p>
          </table:table-cell>
          <table:table-cell office:value-type="string" table:style-name="ce13">
            <text:p>ITALIANA PETROLI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26" table:style-name="ce10">
            <text:p>1926</text:p>
          </table:table-cell>
          <table:table-cell office:value-type="date" office:date-value="2022-09-02T00:00:00" table:style-name="ce11">
            <text:p>02/09/2022</text:p>
          </table:table-cell>
          <table:table-cell office:value-type="float" office:value="37686" table:style-name="ce12">
            <text:p>37.686,00</text:p>
          </table:table-cell>
          <table:table-cell office:value-type="string" table:style-name="ce13">
            <text:p>IVA SU ACQUISTI COMUNITARI</text:p>
          </table:table-cell>
          <table:table-cell office:value-type="string" table:style-name="ce13">
            <text:p>Imposte e Tass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27" table:style-name="ce10">
            <text:p>1927</text:p>
          </table:table-cell>
          <table:table-cell office:value-type="date" office:date-value="2022-09-02T00:00:00" table:style-name="ce11">
            <text:p>02/09/2022</text:p>
          </table:table-cell>
          <table:table-cell office:value-type="float" office:value="960" table:style-name="ce12">
            <text:p>960,00</text:p>
          </table:table-cell>
          <table:table-cell office:value-type="string" table:style-name="ce13">
            <text:p>CRUP - RITENUTE DA LAVORO AUTONOMO</text:p>
          </table:table-cell>
          <table:table-cell office:value-type="string" table:style-name="ce13">
            <text:p>Imposte e Tass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28" table:style-name="ce10">
            <text:p>1928</text:p>
          </table:table-cell>
          <table:table-cell office:value-type="date" office:date-value="2022-09-02T00:00:00" table:style-name="ce11">
            <text:p>02/09/2022</text:p>
          </table:table-cell>
          <table:table-cell office:value-type="float" office:value="72001.53" table:style-name="ce12">
            <text:p>72.001,53</text:p>
          </table:table-cell>
          <table:table-cell office:value-type="string" table:style-name="ce13">
            <text:p>ERARIO C/IVA</text:p>
          </table:table-cell>
          <table:table-cell office:value-type="string" table:style-name="ce13">
            <text:p>Imposte e Tass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29" table:style-name="ce10">
            <text:p>1929</text:p>
          </table:table-cell>
          <table:table-cell office:value-type="date" office:date-value="2022-09-02T00:00:00" table:style-name="ce11">
            <text:p>02/09/2022</text:p>
          </table:table-cell>
          <table:table-cell office:value-type="float" office:value="13.21" table:style-name="ce12">
            <text:p>13,21</text:p>
          </table:table-cell>
          <table:table-cell office:value-type="string" table:style-name="ce13">
            <text:p>AMAZON WEB SERVICES EMEA SA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30" table:style-name="ce10">
            <text:p>1930</text:p>
          </table:table-cell>
          <table:table-cell office:value-type="date" office:date-value="2022-09-02T00:00:00" table:style-name="ce11">
            <text:p>02/09/2022</text:p>
          </table:table-cell>
          <table:table-cell office:value-type="float" office:value="81.59" table:style-name="ce12">
            <text:p>81,59</text:p>
          </table:table-cell>
          <table:table-cell office:value-type="string" table:style-name="ce13">
            <text:p>TELEPASS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31" table:style-name="ce10">
            <text:p>1931</text:p>
          </table:table-cell>
          <table:table-cell office:value-type="date" office:date-value="2022-09-02T00:00:00" table:style-name="ce11">
            <text:p>02/09/2022</text:p>
          </table:table-cell>
          <table:table-cell office:value-type="float" office:value="1747.3" table:style-name="ce12">
            <text:p>1.747,30</text:p>
          </table:table-cell>
          <table:table-cell office:value-type="string" table:style-name="ce13">
            <text:p>AUTOSTRADE PER L'ITALI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32" table:style-name="ce10">
            <text:p>1932</text:p>
          </table:table-cell>
          <table:table-cell office:value-type="date" office:date-value="2022-09-02T00:00:00" table:style-name="ce11">
            <text:p>02/09/2022</text:p>
          </table:table-cell>
          <table:table-cell office:value-type="float" office:value="10.8" table:style-name="ce12">
            <text:p>10,80</text:p>
          </table:table-cell>
          <table:table-cell office:value-type="string" table:style-name="ce13">
            <text:p>TELEPASS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33" table:style-name="ce10">
            <text:p>1933</text:p>
          </table:table-cell>
          <table:table-cell office:value-type="date" office:date-value="2022-09-02T00:00:00" table:style-name="ce11">
            <text:p>02/09/2022</text:p>
          </table:table-cell>
          <table:table-cell office:value-type="float" office:value="12.95" table:style-name="ce12">
            <text:p>12,95</text:p>
          </table:table-cell>
          <table:table-cell office:value-type="string" table:style-name="ce13">
            <text:p>AMAZON WEB SERVICES EMEA SA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34" table:style-name="ce10">
            <text:p>1934</text:p>
          </table:table-cell>
          <table:table-cell office:value-type="date" office:date-value="2022-09-02T00:00:00" table:style-name="ce11">
            <text:p>02/09/2022</text:p>
          </table:table-cell>
          <table:table-cell office:value-type="float" office:value="87.31" table:style-name="ce12">
            <text:p>87,31</text:p>
          </table:table-cell>
          <table:table-cell office:value-type="string" table:style-name="ce13">
            <text:p>RS COMPONENTS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35" table:style-name="ce10">
            <text:p>1935</text:p>
          </table:table-cell>
          <table:table-cell office:value-type="date" office:date-value="2022-09-02T00:00:00" table:style-name="ce11">
            <text:p>02/09/2022</text:p>
          </table:table-cell>
          <table:table-cell office:value-type="float" office:value="9.76" table:style-name="ce12">
            <text:p>9,76</text:p>
          </table:table-cell>
          <table:table-cell office:value-type="string" table:style-name="ce13">
            <text:p>AMAZON WEB SERVICES EMEA SA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36" table:style-name="ce10">
            <text:p>1936</text:p>
          </table:table-cell>
          <table:table-cell office:value-type="date" office:date-value="2022-09-02T00:00:00" table:style-name="ce11">
            <text:p>02/09/2022</text:p>
          </table:table-cell>
          <table:table-cell office:value-type="float" office:value="840.89" table:style-name="ce12">
            <text:p>840,89</text:p>
          </table:table-cell>
          <table:table-cell office:value-type="string" table:style-name="ce13">
            <text:p>GENERAL OCEANICS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37" table:style-name="ce10">
            <text:p>1937</text:p>
          </table:table-cell>
          <table:table-cell office:value-type="date" office:date-value="2022-09-02T00:00:00" table:style-name="ce11">
            <text:p>02/09/2022</text:p>
          </table:table-cell>
          <table:table-cell office:value-type="float" office:value="40" table:style-name="ce12">
            <text:p>40,00</text:p>
          </table:table-cell>
          <table:table-cell office:value-type="string" table:style-name="ce13">
            <text:p>INFOCAMERE SCPA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38" table:style-name="ce10">
            <text:p>1938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273.98" table:style-name="ce12">
            <text:p>273,98</text:p>
          </table:table-cell>
          <table:table-cell office:value-type="string" table:style-name="ce13">
            <text:p>A.F. PETROLI S.P.A.</text:p>
          </table:table-cell>
          <table:table-cell office:value-type="string" table:style-name="ce13">
            <text:p>Carburant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39" table:style-name="ce10">
            <text:p>1939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13.86" table:style-name="ce12">
            <text:p>13,86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40" table:style-name="ce10">
            <text:p>1940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1893" table:style-name="ce12">
            <text:p>1.893,00</text:p>
          </table:table-cell>
          <table:table-cell office:value-type="string" table:style-name="ce13">
            <text:p>B.L.M.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41" table:style-name="ce10">
            <text:p>1941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947.92" table:style-name="ce12">
            <text:p>947,92</text:p>
          </table:table-cell>
          <table:table-cell office:value-type="string" table:style-name="ce13">
            <text:p>B.S.A.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42" table:style-name="ce10">
            <text:p>1942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1455" table:style-name="ce12">
            <text:p>1.455,00</text:p>
          </table:table-cell>
          <table:table-cell office:value-type="string" table:style-name="ce13">
            <text:p>CARL ZEISS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43" table:style-name="ce10">
            <text:p>1943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131.46" table:style-name="ce12">
            <text:p>131,46</text:p>
          </table:table-cell>
          <table:table-cell office:value-type="string" table:style-name="ce13">
            <text:p>DARSENA SAN MARCO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44" table:style-name="ce10">
            <text:p>1944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2677.5" table:style-name="ce12">
            <text:p>2.677,50</text:p>
          </table:table-cell>
          <table:table-cell office:value-type="string" table:style-name="ce13">
            <text:p>DE PASCALIS MARCO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45" table:style-name="ce10">
            <text:p>1945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700" table:style-name="ce12">
            <text:p>700,00</text:p>
          </table:table-cell>
          <table:table-cell office:value-type="string" table:style-name="ce13">
            <text:p>DPS INFORMATICA SNC DI PRESELLO GIANNI &amp; C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46" table:style-name="ce10">
            <text:p>1946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11.91" table:style-name="ce12">
            <text:p>11,91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47" table:style-name="ce10">
            <text:p>1947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416.67" table:style-name="ce12">
            <text:p>416,67</text:p>
          </table:table-cell>
          <table:table-cell office:value-type="string" table:style-name="ce13">
            <text:p>INFOJUICE S.R.L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48" table:style-name="ce10">
            <text:p>1948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41.1" table:style-name="ce12">
            <text:p>41,10</text:p>
          </table:table-cell>
          <table:table-cell office:value-type="string" table:style-name="ce13">
            <text:p>INTESA SAN PAOLO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49" table:style-name="ce10">
            <text:p>1949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22" table:style-name="ce12">
            <text:p>22,00</text:p>
          </table:table-cell>
          <table:table-cell office:value-type="string" table:style-name="ce13">
            <text:p>INTESA SAN PAOLO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50" table:style-name="ce10">
            <text:p>1950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280" table:style-name="ce12">
            <text:p>280,00</text:p>
          </table:table-cell>
          <table:table-cell office:value-type="string" table:style-name="ce13">
            <text:p>INTESA SAN PAOLO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51" table:style-name="ce10">
            <text:p>1951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163.9" table:style-name="ce12">
            <text:p>163,90</text:p>
          </table:table-cell>
          <table:table-cell office:value-type="string" table:style-name="ce13">
            <text:p>INTESA SAN PAOLO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52" table:style-name="ce10">
            <text:p>1952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71.5" table:style-name="ce12">
            <text:p>71,50</text:p>
          </table:table-cell>
          <table:table-cell office:value-type="string" table:style-name="ce13">
            <text:p>INTESA SAN PAOLO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53" table:style-name="ce10">
            <text:p>1953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41" table:style-name="ce12">
            <text:p>41,00</text:p>
          </table:table-cell>
          <table:table-cell office:value-type="string" table:style-name="ce13">
            <text:p>IRISACQUA S.R.L.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54" table:style-name="ce10">
            <text:p>1954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110" table:style-name="ce12">
            <text:p>110,00</text:p>
          </table:table-cell>
          <table:table-cell office:value-type="string" table:style-name="ce13">
            <text:p>LAB. INSTRUMENTS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55" table:style-name="ce10">
            <text:p>1955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1.75" table:style-name="ce12">
            <text:p>1,75</text:p>
          </table:table-cell>
          <table:table-cell office:value-type="string" table:style-name="ce13">
            <text:p>LAVANDERIE DELL'ALTO ADIG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56" table:style-name="ce10">
            <text:p>1956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531.51" table:style-name="ce12">
            <text:p>531,51</text:p>
          </table:table-cell>
          <table:table-cell office:value-type="string" table:style-name="ce13">
            <text:p>LAVANDERIE DELL'ALTO ADIG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57" table:style-name="ce10">
            <text:p>1957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19.72" table:style-name="ce12">
            <text:p>19,72</text:p>
          </table:table-cell>
          <table:table-cell office:value-type="string" table:style-name="ce13">
            <text:p>LAVANDERIE DELL'ALTO ADIG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58" table:style-name="ce10">
            <text:p>1958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28.72" table:style-name="ce12">
            <text:p>28,72</text:p>
          </table:table-cell>
          <table:table-cell office:value-type="string" table:style-name="ce13">
            <text:p>LAVANDERIE DELL'ALTO ADIG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59" table:style-name="ce10">
            <text:p>1959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1320" table:style-name="ce12">
            <text:p>1.320,00</text:p>
          </table:table-cell>
          <table:table-cell office:value-type="string" table:style-name="ce13">
            <text:p>LIFEANALYTICS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60" table:style-name="ce10">
            <text:p>1960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840" table:style-name="ce12">
            <text:p>840,00</text:p>
          </table:table-cell>
          <table:table-cell office:value-type="string" table:style-name="ce13">
            <text:p>LIFEANALYTICS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61" table:style-name="ce10">
            <text:p>1961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1040" table:style-name="ce12">
            <text:p>1.040,00</text:p>
          </table:table-cell>
          <table:table-cell office:value-type="string" table:style-name="ce13">
            <text:p>O. P. COOPERATIVA PESCATORI DI GRADO SOC. COOP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62" table:style-name="ce10">
            <text:p>1962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811.34" table:style-name="ce12">
            <text:p>811,34</text:p>
          </table:table-cell>
          <table:table-cell office:value-type="string" table:style-name="ce13">
            <text:p>SIA FUEL S.R.L.</text:p>
          </table:table-cell>
          <table:table-cell office:value-type="string" table:style-name="ce13">
            <text:p>Carburant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63" table:style-name="ce10">
            <text:p>1963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480" table:style-name="ce12">
            <text:p>480,00</text:p>
          </table:table-cell>
          <table:table-cell office:value-type="string" table:style-name="ce13">
            <text:p>SOLUZIONE SICUREZZA DI COMUZZO FLAVIO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64" table:style-name="ce10">
            <text:p>1964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2887" table:style-name="ce12">
            <text:p>2.887,00</text:p>
          </table:table-cell>
          <table:table-cell office:value-type="string" table:style-name="ce13">
            <text:p>SYNTHESIS SNC DI FRANCO A. E MISCHIS F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65" table:style-name="ce10">
            <text:p>1965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3">
            <text:p>THALASSIA SAS DI MAURO PAGAN &amp; C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66" table:style-name="ce10">
            <text:p>1966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1585.44" table:style-name="ce12">
            <text:p>1.585,44</text:p>
          </table:table-cell>
          <table:table-cell office:value-type="string" table:style-name="ce13">
            <text:p>TIM S.P.A.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67" table:style-name="ce10">
            <text:p>1967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960.9" table:style-name="ce12">
            <text:p>960,90</text:p>
          </table:table-cell>
          <table:table-cell office:value-type="string" table:style-name="ce13">
            <text:p>TIM S.P.A.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68" table:style-name="ce10">
            <text:p>1968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56" table:style-name="ce12">
            <text:p>56,00</text:p>
          </table:table-cell>
          <table:table-cell office:value-type="string" table:style-name="ce13">
            <text:p>UTILGRAPH S.N.C. DI I. PANDULLO &amp; C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69" table:style-name="ce10">
            <text:p>1969</text:p>
          </table:table-cell>
          <table:table-cell office:value-type="date" office:date-value="2022-09-15T00:00:00" table:style-name="ce11">
            <text:p>15/09/2022</text:p>
          </table:table-cell>
          <table:table-cell office:value-type="float" office:value="1555.54" table:style-name="ce12">
            <text:p>1.555,54</text:p>
          </table:table-cell>
          <table:table-cell office:value-type="string" table:style-name="ce13">
            <text:p>A.F. PETROLI S.P.A.</text:p>
          </table:table-cell>
          <table:table-cell office:value-type="string" table:style-name="ce13">
            <text:p>Carburant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70" table:style-name="ce10">
            <text:p>1970</text:p>
          </table:table-cell>
          <table:table-cell office:value-type="date" office:date-value="2022-09-15T00:00:00" table:style-name="ce11">
            <text:p>15/09/2022</text:p>
          </table:table-cell>
          <table:table-cell office:value-type="float" office:value="168.83" table:style-name="ce12">
            <text:p>168,83</text:p>
          </table:table-cell>
          <table:table-cell office:value-type="string" table:style-name="ce13">
            <text:p>ACEGASAPSAMG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71" table:style-name="ce10">
            <text:p>1971</text:p>
          </table:table-cell>
          <table:table-cell office:value-type="date" office:date-value="2022-09-15T00:00:00" table:style-name="ce11">
            <text:p>15/09/2022</text:p>
          </table:table-cell>
          <table:table-cell office:value-type="float" office:value="714.4" table:style-name="ce12">
            <text:p>714,40</text:p>
          </table:table-cell>
          <table:table-cell office:value-type="string" table:style-name="ce13">
            <text:p>BIO-RAD LABORATORIES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3">
          <table:table-cell office:value-type="float" office:value="1972" table:style-name="ce10">
            <text:p>1972</text:p>
          </table:table-cell>
          <table:table-cell office:value-type="date" office:date-value="2022-09-15T00:00:00" table:style-name="ce11">
            <text:p>15/09/2022</text:p>
          </table:table-cell>
          <table:table-cell office:value-type="float" office:value="59" table:style-name="ce12">
            <text:p>59,00</text:p>
          </table:table-cell>
          <table:table-cell office:value-type="string" table:style-name="ce13">
            <text:p>C.O.S.M. CONSORZIO OPERATIVO SALUTE MENTALE SOCIETA' COOPERATIVA SOCIALE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3">
          <table:table-cell office:value-type="float" office:value="1973" table:style-name="ce10">
            <text:p>1973</text:p>
          </table:table-cell>
          <table:table-cell office:value-type="date" office:date-value="2022-09-15T00:00:00" table:style-name="ce11">
            <text:p>15/09/2022</text:p>
          </table:table-cell>
          <table:table-cell office:value-type="float" office:value="64" table:style-name="ce12">
            <text:p>64,00</text:p>
          </table:table-cell>
          <table:table-cell office:value-type="string" table:style-name="ce13">
            <text:p>C.O.S.M. CONSORZIO OPERATIVO SALUTE MENTALE SOCIETA' COOPERATIVA SOCIALE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74" table:style-name="ce10">
            <text:p>1974</text:p>
          </table:table-cell>
          <table:table-cell office:value-type="date" office:date-value="2022-09-15T00:00:00" table:style-name="ce11">
            <text:p>15/09/2022</text:p>
          </table:table-cell>
          <table:table-cell office:value-type="float" office:value="48.6" table:style-name="ce12">
            <text:p>48,60</text:p>
          </table:table-cell>
          <table:table-cell office:value-type="string" table:style-name="ce13">
            <text:p>CHEMIC ALS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75" table:style-name="ce10">
            <text:p>1975</text:p>
          </table:table-cell>
          <table:table-cell office:value-type="date" office:date-value="2022-09-15T00:00:00" table:style-name="ce11">
            <text:p>15/09/2022</text:p>
          </table:table-cell>
          <table:table-cell office:value-type="float" office:value="1415.5" table:style-name="ce12">
            <text:p>1.415,50</text:p>
          </table:table-cell>
          <table:table-cell office:value-type="string" table:style-name="ce13">
            <text:p>D.S. MEDICA TECNOLOGI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76" table:style-name="ce10">
            <text:p>1976</text:p>
          </table:table-cell>
          <table:table-cell office:value-type="date" office:date-value="2022-09-15T00:00:00" table:style-name="ce11">
            <text:p>15/09/2022</text:p>
          </table:table-cell>
          <table:table-cell office:value-type="float" office:value="147" table:style-name="ce12">
            <text:p>147,00</text:p>
          </table:table-cell>
          <table:table-cell office:value-type="string" table:style-name="ce13">
            <text:p>ELETTRONICA NUOVA DI CARRARO PAOLO &amp; C. S.A.S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77" table:style-name="ce10">
            <text:p>1977</text:p>
          </table:table-cell>
          <table:table-cell office:value-type="date" office:date-value="2022-09-15T00:00:00" table:style-name="ce11">
            <text:p>15/09/2022</text:p>
          </table:table-cell>
          <table:table-cell office:value-type="float" office:value="675" table:style-name="ce12">
            <text:p>675,00</text:p>
          </table:table-cell>
          <table:table-cell office:value-type="string" table:style-name="ce13">
            <text:p>EUROFINS TECNA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78" table:style-name="ce10">
            <text:p>1978</text:p>
          </table:table-cell>
          <table:table-cell office:value-type="date" office:date-value="2022-09-15T00:00:00" table:style-name="ce11">
            <text:p>15/09/2022</text:p>
          </table:table-cell>
          <table:table-cell office:value-type="float" office:value="175.42" table:style-name="ce12">
            <text:p>175,42</text:p>
          </table:table-cell>
          <table:table-cell office:value-type="string" table:style-name="ce13">
            <text:p>LA SERRATURA S.R.L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79" table:style-name="ce10">
            <text:p>1979</text:p>
          </table:table-cell>
          <table:table-cell office:value-type="date" office:date-value="2022-09-15T00:00:00" table:style-name="ce11">
            <text:p>15/09/2022</text:p>
          </table:table-cell>
          <table:table-cell office:value-type="float" office:value="13.15" table:style-name="ce12">
            <text:p>13,15</text:p>
          </table:table-cell>
          <table:table-cell office:value-type="string" table:style-name="ce13">
            <text:p>MAIAEXPRESS S.R.L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80" table:style-name="ce10">
            <text:p>1980</text:p>
          </table:table-cell>
          <table:table-cell office:value-type="date" office:date-value="2022-09-15T00:00:00" table:style-name="ce11">
            <text:p>15/09/2022</text:p>
          </table:table-cell>
          <table:table-cell office:value-type="float" office:value="13.15" table:style-name="ce12">
            <text:p>13,15</text:p>
          </table:table-cell>
          <table:table-cell office:value-type="string" table:style-name="ce13">
            <text:p>MAIAEXPRESS S.R.L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81" table:style-name="ce10">
            <text:p>1981</text:p>
          </table:table-cell>
          <table:table-cell office:value-type="date" office:date-value="2022-09-15T00:00:00" table:style-name="ce11">
            <text:p>15/09/2022</text:p>
          </table:table-cell>
          <table:table-cell office:value-type="float" office:value="320.20999999999998" table:style-name="ce12">
            <text:p>320,21</text:p>
          </table:table-cell>
          <table:table-cell office:value-type="string" table:style-name="ce13">
            <text:p>MARANZANA F.LLI SRL AUTOFFICINA ELETTRO DIESE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82" table:style-name="ce10">
            <text:p>1982</text:p>
          </table:table-cell>
          <table:table-cell office:value-type="date" office:date-value="2022-09-15T00:00:00" table:style-name="ce11">
            <text:p>15/09/2022</text:p>
          </table:table-cell>
          <table:table-cell office:value-type="float" office:value="58.76" table:style-name="ce12">
            <text:p>58,76</text:p>
          </table:table-cell>
          <table:table-cell office:value-type="string" table:style-name="ce13">
            <text:p>MERCK LIFE SCIENC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83" table:style-name="ce10">
            <text:p>1983</text:p>
          </table:table-cell>
          <table:table-cell office:value-type="date" office:date-value="2022-09-15T00:00:00" table:style-name="ce11">
            <text:p>15/09/2022</text:p>
          </table:table-cell>
          <table:table-cell office:value-type="float" office:value="205" table:style-name="ce12">
            <text:p>205,00</text:p>
          </table:table-cell>
          <table:table-cell office:value-type="string" table:style-name="ce13">
            <text:p>MICROSET INT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84" table:style-name="ce10">
            <text:p>1984</text:p>
          </table:table-cell>
          <table:table-cell office:value-type="date" office:date-value="2022-09-15T00:00:00" table:style-name="ce11">
            <text:p>15/09/2022</text:p>
          </table:table-cell>
          <table:table-cell office:value-type="float" office:value="520" table:style-name="ce12">
            <text:p>520,00</text:p>
          </table:table-cell>
          <table:table-cell office:value-type="string" table:style-name="ce13">
            <text:p>PORTO SAN ROCCO MARINA RESORT SRL</text:p>
          </table:table-cell>
          <table:table-cell office:value-type="string" table:style-name="ce13">
            <text:p>Carburant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85" table:style-name="ce10">
            <text:p>1985</text:p>
          </table:table-cell>
          <table:table-cell office:value-type="date" office:date-value="2022-09-15T00:00:00" table:style-name="ce11">
            <text:p>15/09/2022</text:p>
          </table:table-cell>
          <table:table-cell office:value-type="float" office:value="665" table:style-name="ce12">
            <text:p>665,00</text:p>
          </table:table-cell>
          <table:table-cell office:value-type="string" table:style-name="ce13">
            <text:p>QUANTANALITICA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86" table:style-name="ce10">
            <text:p>1986</text:p>
          </table:table-cell>
          <table:table-cell office:value-type="date" office:date-value="2022-09-15T00:00:00" table:style-name="ce11">
            <text:p>15/09/2022</text:p>
          </table:table-cell>
          <table:table-cell office:value-type="float" office:value="550" table:style-name="ce12">
            <text:p>550,00</text:p>
          </table:table-cell>
          <table:table-cell office:value-type="string" table:style-name="ce13">
            <text:p>SINERCOM S.R.L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87" table:style-name="ce10">
            <text:p>1987</text:p>
          </table:table-cell>
          <table:table-cell office:value-type="date" office:date-value="2022-09-15T00:00:00" table:style-name="ce11">
            <text:p>15/09/2022</text:p>
          </table:table-cell>
          <table:table-cell office:value-type="float" office:value="107.32" table:style-name="ce12">
            <text:p>107,32</text:p>
          </table:table-cell>
          <table:table-cell office:value-type="string" table:style-name="ce13">
            <text:p>TROTEC INTERNATIONAL GMBH &amp; C. S.A.S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88" table:style-name="ce10">
            <text:p>1988</text:p>
          </table:table-cell>
          <table:table-cell office:value-type="date" office:date-value="2022-09-15T00:00:00" table:style-name="ce11">
            <text:p>15/09/2022</text:p>
          </table:table-cell>
          <table:table-cell office:value-type="float" office:value="8327.56" table:style-name="ce12">
            <text:p>8.327,56</text:p>
          </table:table-cell>
          <table:table-cell office:value-type="string" table:style-name="ce13">
            <text:p>WALDNER S.R.L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89" table:style-name="ce10">
            <text:p>1989</text:p>
          </table:table-cell>
          <table:table-cell office:value-type="date" office:date-value="2022-09-15T00:00:00" table:style-name="ce11">
            <text:p>15/09/2022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13">
            <text:p>WALK2TALK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90" table:style-name="ce10">
            <text:p>1990</text:p>
          </table:table-cell>
          <table:table-cell office:value-type="date" office:date-value="2022-09-15T00:00:00" table:style-name="ce11">
            <text:p>15/09/2022</text:p>
          </table:table-cell>
          <table:table-cell office:value-type="float" office:value="779.22" table:style-name="ce12">
            <text:p>779,22</text:p>
          </table:table-cell>
          <table:table-cell office:value-type="string" table:style-name="ce13">
            <text:p>BEDE CONSULENZE SRLS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91" table:style-name="ce10">
            <text:p>1991</text:p>
          </table:table-cell>
          <table:table-cell office:value-type="date" office:date-value="2022-09-15T00:00:00" table:style-name="ce11">
            <text:p>15/09/2022</text:p>
          </table:table-cell>
          <table:table-cell office:value-type="float" office:value="14189" table:style-name="ce12">
            <text:p>14.189,00</text:p>
          </table:table-cell>
          <table:table-cell office:value-type="string" table:style-name="ce13">
            <text:p>ESATTO S.P.A.</text:p>
          </table:table-cell>
          <table:table-cell office:value-type="string" table:style-name="ce13">
            <text:p>Imposte e Tass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92" table:style-name="ce10">
            <text:p>1992</text:p>
          </table:table-cell>
          <table:table-cell office:value-type="date" office:date-value="2022-09-15T00:00:00" table:style-name="ce11">
            <text:p>15/09/2022</text:p>
          </table:table-cell>
          <table:table-cell office:value-type="float" office:value="3260" table:style-name="ce12">
            <text:p>3.260,00</text:p>
          </table:table-cell>
          <table:table-cell office:value-type="string" table:style-name="ce13">
            <text:p>COMUNE DI PORDENONE</text:p>
          </table:table-cell>
          <table:table-cell office:value-type="string" table:style-name="ce13">
            <text:p>Imposte e Tass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93" table:style-name="ce10">
            <text:p>1993</text:p>
          </table:table-cell>
          <table:table-cell office:value-type="date" office:date-value="2022-09-15T00:00:00" table:style-name="ce11">
            <text:p>15/09/2022</text:p>
          </table:table-cell>
          <table:table-cell office:value-type="float" office:value="3260" table:style-name="ce12">
            <text:p>3.260,00</text:p>
          </table:table-cell>
          <table:table-cell office:value-type="string" table:style-name="ce13">
            <text:p>COMUNE DI PORDENONE</text:p>
          </table:table-cell>
          <table:table-cell office:value-type="string" table:style-name="ce13">
            <text:p>Imposte e Tass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94" table:style-name="ce10">
            <text:p>1994</text:p>
          </table:table-cell>
          <table:table-cell office:value-type="date" office:date-value="2022-09-19T00:00:00" table:style-name="ce11">
            <text:p>19/09/2022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3">
            <text:p>PUCILLO</text:p>
          </table:table-cell>
          <table:table-cell office:value-type="string" table:style-name="ce13">
            <text:p>Anticipo dipendent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95" table:style-name="ce10">
            <text:p>1995</text:p>
          </table:table-cell>
          <table:table-cell office:value-type="date" office:date-value="2022-09-19T00:00:00" table:style-name="ce11">
            <text:p>19/09/2022</text:p>
          </table:table-cell>
          <table:table-cell office:value-type="float" office:value="100" table:style-name="ce12">
            <text:p>100,00</text:p>
          </table:table-cell>
          <table:table-cell office:value-type="string" table:style-name="ce13">
            <text:p>MORETTI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96" table:style-name="ce10">
            <text:p>1996</text:p>
          </table:table-cell>
          <table:table-cell office:value-type="date" office:date-value="2022-09-20T00:00:00" table:style-name="ce11">
            <text:p>20/09/2022</text:p>
          </table:table-cell>
          <table:table-cell office:value-type="float" office:value="638996.49" table:style-name="ce12">
            <text:p>638.996,49</text:p>
          </table:table-cell>
          <table:table-cell office:value-type="string" table:style-name="ce13">
            <text:p>PERSONALE DIPENDENTE - ARPA</text:p>
          </table:table-cell>
          <table:table-cell office:value-type="string" table:style-name="ce13">
            <text:p>Retribuzion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97" table:style-name="ce10">
            <text:p>1997</text:p>
          </table:table-cell>
          <table:table-cell office:value-type="date" office:date-value="2022-09-20T00:00:00" table:style-name="ce11">
            <text:p>20/09/2022</text:p>
          </table:table-cell>
          <table:table-cell office:value-type="float" office:value="11483.65" table:style-name="ce12">
            <text:p>11.483,65</text:p>
          </table:table-cell>
          <table:table-cell office:value-type="string" table:style-name="ce13">
            <text:p>PERSONALE ESTERNO</text:p>
          </table:table-cell>
          <table:table-cell office:value-type="string" table:style-name="ce13">
            <text:p>Retribuzion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98" table:style-name="ce10">
            <text:p>1998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240" table:style-name="ce12">
            <text:p>240,00</text:p>
          </table:table-cell>
          <table:table-cell office:value-type="string" table:style-name="ce13">
            <text:p>AIR LIQUIDE ITALIA SERVIC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1999" table:style-name="ce10">
            <text:p>1999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512" table:style-name="ce12">
            <text:p>512,00</text:p>
          </table:table-cell>
          <table:table-cell office:value-type="string" table:style-name="ce13">
            <text:p>AIR LIQUIDE ITALIA SERVIC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00" table:style-name="ce10">
            <text:p>2000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390.43" table:style-name="ce12">
            <text:p>390,43</text:p>
          </table:table-cell>
          <table:table-cell office:value-type="string" table:style-name="ce13">
            <text:p>ANALYTICAL TECHNOLOGY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01" table:style-name="ce10">
            <text:p>2001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196.93" table:style-name="ce12">
            <text:p>196,93</text:p>
          </table:table-cell>
          <table:table-cell office:value-type="string" table:style-name="ce13">
            <text:p>ANALYTICAL TECHNOLOGY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02" table:style-name="ce10">
            <text:p>2002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527.59" table:style-name="ce12">
            <text:p>527,59</text:p>
          </table:table-cell>
          <table:table-cell office:value-type="string" table:style-name="ce13">
            <text:p>AUTOFFICINA ZANIN SAS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03" table:style-name="ce10">
            <text:p>2003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271.69" table:style-name="ce12">
            <text:p>271,69</text:p>
          </table:table-cell>
          <table:table-cell office:value-type="string" table:style-name="ce13">
            <text:p>CAFC S.P.A.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04" table:style-name="ce10">
            <text:p>2004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1526.25" table:style-name="ce12">
            <text:p>1.526,25</text:p>
          </table:table-cell>
          <table:table-cell office:value-type="string" table:style-name="ce13">
            <text:p>CAFC S.P.A.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05" table:style-name="ce10">
            <text:p>2005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425.66" table:style-name="ce12">
            <text:p>425,66</text:p>
          </table:table-cell>
          <table:table-cell office:value-type="string" table:style-name="ce13">
            <text:p>DARSENA SAN MARCO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06" table:style-name="ce10">
            <text:p>2006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2045" table:style-name="ce12">
            <text:p>2.045,00</text:p>
          </table:table-cell>
          <table:table-cell office:value-type="string" table:style-name="ce13">
            <text:p>DEIMOS ENGINEERING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07" table:style-name="ce10">
            <text:p>2007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217.28" table:style-name="ce12">
            <text:p>217,28</text:p>
          </table:table-cell>
          <table:table-cell office:value-type="string" table:style-name="ce13">
            <text:p>DIAGNOSTIC INTERNATIONAL DISTRIBUTION <text:s/>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08" table:style-name="ce10">
            <text:p>2008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260.2" table:style-name="ce12">
            <text:p>260,20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09" table:style-name="ce10">
            <text:p>2009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661.01" table:style-name="ce12">
            <text:p>661,01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10" table:style-name="ce10">
            <text:p>2010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368.58" table:style-name="ce12">
            <text:p>368,58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11" table:style-name="ce10">
            <text:p>2011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960.24" table:style-name="ce12">
            <text:p>960,24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12" table:style-name="ce10">
            <text:p>2012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788" table:style-name="ce12">
            <text:p>788,00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13" table:style-name="ce10">
            <text:p>2013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548.79" table:style-name="ce12">
            <text:p>548,79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14" table:style-name="ce10">
            <text:p>2014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574.76" table:style-name="ce12">
            <text:p>574,76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119.67" table:style-name="ce12">
            <text:p>119,67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485.49" table:style-name="ce12">
            <text:p>485,49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17" table:style-name="ce10">
            <text:p>2017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382.26" table:style-name="ce12">
            <text:p>382,26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18" table:style-name="ce10">
            <text:p>2018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635.29999999999995" table:style-name="ce12">
            <text:p>635,30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290.29000000000002" table:style-name="ce12">
            <text:p>290,29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205.24" table:style-name="ce12">
            <text:p>205,24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917.36" table:style-name="ce12">
            <text:p>917,36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611.46" table:style-name="ce12">
            <text:p>611,46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436.55" table:style-name="ce12">
            <text:p>436,55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24" table:style-name="ce10">
            <text:p>2024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850.39" table:style-name="ce12">
            <text:p>850,39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506" table:style-name="ce12">
            <text:p>506,00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26" table:style-name="ce10">
            <text:p>2026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663.7" table:style-name="ce12">
            <text:p>663,70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27" table:style-name="ce10">
            <text:p>2027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341.75" table:style-name="ce12">
            <text:p>341,75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28" table:style-name="ce10">
            <text:p>2028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696.47" table:style-name="ce12">
            <text:p>696,47</text:p>
          </table:table-cell>
          <table:table-cell office:value-type="string" table:style-name="ce13">
            <text:p>ENEL ENERGIA S.P.A.<text:s/>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29" table:style-name="ce10">
            <text:p>2029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374.71" table:style-name="ce12">
            <text:p>374,71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30" table:style-name="ce10">
            <text:p>2030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2412.2199999999998" table:style-name="ce12">
            <text:p>2.412,22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31" table:style-name="ce10">
            <text:p>2031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2147.63" table:style-name="ce12">
            <text:p>2.147,63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32" table:style-name="ce10">
            <text:p>2032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1150.55" table:style-name="ce12">
            <text:p>1.150,55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33" table:style-name="ce10">
            <text:p>2033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3695.49" table:style-name="ce12">
            <text:p>3.695,49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34" table:style-name="ce10">
            <text:p>2034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1904.14" table:style-name="ce12">
            <text:p>1.904,14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35" table:style-name="ce10">
            <text:p>2035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928.81" table:style-name="ce12">
            <text:p>928,81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36" table:style-name="ce10">
            <text:p>2036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2080.0700000000002" table:style-name="ce12">
            <text:p>2.080,07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37" table:style-name="ce10">
            <text:p>2037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3054.67" table:style-name="ce12">
            <text:p>3.054,67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38" table:style-name="ce10">
            <text:p>2038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3040.59" table:style-name="ce12">
            <text:p>3.040,59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39" table:style-name="ce10">
            <text:p>2039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3477.19" table:style-name="ce12">
            <text:p>3.477,19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40" table:style-name="ce10">
            <text:p>2040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188.36" table:style-name="ce12">
            <text:p>188,36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41" table:style-name="ce10">
            <text:p>2041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188.36" table:style-name="ce12">
            <text:p>188,36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42" table:style-name="ce10">
            <text:p>2042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1732.05" table:style-name="ce12">
            <text:p>1.732,05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43" table:style-name="ce10">
            <text:p>2043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450.34" table:style-name="ce12">
            <text:p>450,34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44" table:style-name="ce10">
            <text:p>2044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2296.85" table:style-name="ce12">
            <text:p>2.296,85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45" table:style-name="ce10">
            <text:p>2045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2865.95" table:style-name="ce12">
            <text:p>2.865,95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46" table:style-name="ce10">
            <text:p>2046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2975.1" table:style-name="ce12">
            <text:p>2.975,10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47" table:style-name="ce10">
            <text:p>2047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2893.65" table:style-name="ce12">
            <text:p>2.893,65</text:p>
          </table:table-cell>
          <table:table-cell office:value-type="string" table:style-name="ce13">
            <text:p>ETJC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48" table:style-name="ce10">
            <text:p>2048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320.7" table:style-name="ce12">
            <text:p>320,70</text:p>
          </table:table-cell>
          <table:table-cell office:value-type="string" table:style-name="ce13">
            <text:p>FASTWEB S.P.A.</text:p>
          </table:table-cell>
          <table:table-cell office:value-type="string" table:style-name="ce13">
            <text:p>Utenz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49" table:style-name="ce10">
            <text:p>2049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164.64" table:style-name="ce12">
            <text:p>164,64</text:p>
          </table:table-cell>
          <table:table-cell office:value-type="string" table:style-name="ce13">
            <text:p>HACH LANG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50" table:style-name="ce10">
            <text:p>2050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151.22" table:style-name="ce12">
            <text:p>151,22</text:p>
          </table:table-cell>
          <table:table-cell office:value-type="string" table:style-name="ce13">
            <text:p>HACH LANG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51" table:style-name="ce10">
            <text:p>2051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12.3" table:style-name="ce12">
            <text:p>12,30</text:p>
          </table:table-cell>
          <table:table-cell office:value-type="string" table:style-name="ce13">
            <text:p>HANGAR 34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52" table:style-name="ce10">
            <text:p>2052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215.55" table:style-name="ce12">
            <text:p>215,55</text:p>
          </table:table-cell>
          <table:table-cell office:value-type="string" table:style-name="ce13">
            <text:p>HANGAR 34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53" table:style-name="ce10">
            <text:p>2053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155.55000000000001" table:style-name="ce12">
            <text:p>155,55</text:p>
          </table:table-cell>
          <table:table-cell office:value-type="string" table:style-name="ce13">
            <text:p>HOFFMANN ITALI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54" table:style-name="ce10">
            <text:p>2054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152.25" table:style-name="ce12">
            <text:p>152,25</text:p>
          </table:table-cell>
          <table:table-cell office:value-type="string" table:style-name="ce13">
            <text:p>LABSERVICE ANALYTICA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55" table:style-name="ce10">
            <text:p>2055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226.1" table:style-name="ce12">
            <text:p>226,10</text:p>
          </table:table-cell>
          <table:table-cell office:value-type="string" table:style-name="ce13">
            <text:p>LEASE PLAN ITALI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56" table:style-name="ce10">
            <text:p>2056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3440.5" table:style-name="ce12">
            <text:p>3.440,50</text:p>
          </table:table-cell>
          <table:table-cell office:value-type="string" table:style-name="ce13">
            <text:p>LEASE PLAN ITALI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57" table:style-name="ce10">
            <text:p>2057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15.31" table:style-name="ce12">
            <text:p>15,31</text:p>
          </table:table-cell>
          <table:table-cell office:value-type="string" table:style-name="ce13">
            <text:p>MAIAEXPRESS S.R.L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58" table:style-name="ce10">
            <text:p>2058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93.84" table:style-name="ce12">
            <text:p>93,84</text:p>
          </table:table-cell>
          <table:table-cell office:value-type="string" table:style-name="ce13">
            <text:p>MERCK LIFE SCIENC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59" table:style-name="ce10">
            <text:p>2059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254" table:style-name="ce12">
            <text:p>254,00</text:p>
          </table:table-cell>
          <table:table-cell office:value-type="string" table:style-name="ce13">
            <text:p>MERCK LIFE SCIENC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60" table:style-name="ce10">
            <text:p>2060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459.76" table:style-name="ce12">
            <text:p>459,76</text:p>
          </table:table-cell>
          <table:table-cell office:value-type="string" table:style-name="ce13">
            <text:p>SIA FUEL S.R.L.</text:p>
          </table:table-cell>
          <table:table-cell office:value-type="string" table:style-name="ce13">
            <text:p>Carburant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61" table:style-name="ce10">
            <text:p>2061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320" table:style-name="ce12">
            <text:p>320,00</text:p>
          </table:table-cell>
          <table:table-cell office:value-type="string" table:style-name="ce13">
            <text:p>STEP IMPIANTI S.R.L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62" table:style-name="ce10">
            <text:p>2062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393.53" table:style-name="ce12">
            <text:p>393,53</text:p>
          </table:table-cell>
          <table:table-cell office:value-type="string" table:style-name="ce13">
            <text:p>TCR TECORA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63" table:style-name="ce10">
            <text:p>2063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13">
            <text:p>ASSOARPA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64" table:style-name="ce10">
            <text:p>2064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4742" table:style-name="ce12">
            <text:p>4.742,00</text:p>
          </table:table-cell>
          <table:table-cell office:value-type="string" table:style-name="ce13">
            <text:p>UDINE E GORIZIA FIERE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65" table:style-name="ce10">
            <text:p>2065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2800" table:style-name="ce12">
            <text:p>2.800,00</text:p>
          </table:table-cell>
          <table:table-cell office:value-type="string" table:style-name="ce13">
            <text:p>ENAIP FRIULI-VENEZIA GIULIA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66" table:style-name="ce10">
            <text:p>2066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160000" table:style-name="ce12">
            <text:p>160.000,00</text:p>
          </table:table-cell>
          <table:table-cell office:value-type="string" table:style-name="ce13">
            <text:p>UDINE E GORIZIA FIERE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67" table:style-name="ce10">
            <text:p>2067</text:p>
          </table:table-cell>
          <table:table-cell office:value-type="date" office:date-value="2022-09-26T00:00:00" table:style-name="ce11">
            <text:p>26/09/2022</text:p>
          </table:table-cell>
          <table:table-cell office:value-type="float" office:value="120.5" table:style-name="ce12">
            <text:p>120,50</text:p>
          </table:table-cell>
          <table:table-cell office:value-type="string" table:style-name="ce13">
            <text:p>ANAAO ASSOMED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68" table:style-name="ce10">
            <text:p>2068</text:p>
          </table:table-cell>
          <table:table-cell office:value-type="date" office:date-value="2022-09-26T00:00:00" table:style-name="ce11">
            <text:p>26/09/2022</text:p>
          </table:table-cell>
          <table:table-cell office:value-type="float" office:value="146.22999999999999" table:style-name="ce12">
            <text:p>146,23</text:p>
          </table:table-cell>
          <table:table-cell office:value-type="string" table:style-name="ce13">
            <text:p>FEDIRETS<text:s/>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69" table:style-name="ce10">
            <text:p>2069</text:p>
          </table:table-cell>
          <table:table-cell office:value-type="date" office:date-value="2022-09-26T00:00:00" table:style-name="ce11">
            <text:p>26/09/2022</text:p>
          </table:table-cell>
          <table:table-cell office:value-type="float" office:value="609.51" table:style-name="ce12">
            <text:p>609,51</text:p>
          </table:table-cell>
          <table:table-cell office:value-type="string" table:style-name="ce13">
            <text:p>CGIL UDINE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70" table:style-name="ce10">
            <text:p>2070</text:p>
          </table:table-cell>
          <table:table-cell office:value-type="date" office:date-value="2022-09-26T00:00:00" table:style-name="ce11">
            <text:p>26/09/2022</text:p>
          </table:table-cell>
          <table:table-cell office:value-type="float" office:value="20.059999999999999" table:style-name="ce12">
            <text:p>20,06</text:p>
          </table:table-cell>
          <table:table-cell office:value-type="string" table:style-name="ce13">
            <text:p>CGIL FP PORDENONE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71" table:style-name="ce10">
            <text:p>2071</text:p>
          </table:table-cell>
          <table:table-cell office:value-type="date" office:date-value="2022-09-26T00:00:00" table:style-name="ce11">
            <text:p>26/09/2022</text:p>
          </table:table-cell>
          <table:table-cell office:value-type="float" office:value="17.7" table:style-name="ce12">
            <text:p>17,70</text:p>
          </table:table-cell>
          <table:table-cell office:value-type="string" table:style-name="ce13">
            <text:p>CGIL GORIZIA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72" table:style-name="ce10">
            <text:p>2072</text:p>
          </table:table-cell>
          <table:table-cell office:value-type="date" office:date-value="2022-09-26T00:00:00" table:style-name="ce11">
            <text:p>26/09/2022</text:p>
          </table:table-cell>
          <table:table-cell office:value-type="float" office:value="530.16999999999996" table:style-name="ce12">
            <text:p>530,17</text:p>
          </table:table-cell>
          <table:table-cell office:value-type="string" table:style-name="ce13">
            <text:p>CISL FP FRIULI VENEZIA GIULIA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73" table:style-name="ce10">
            <text:p>2073</text:p>
          </table:table-cell>
          <table:table-cell office:value-type="date" office:date-value="2022-09-26T00:00:00" table:style-name="ce11">
            <text:p>26/09/2022</text:p>
          </table:table-cell>
          <table:table-cell office:value-type="float" office:value="146.9" table:style-name="ce12">
            <text:p>146,90</text:p>
          </table:table-cell>
          <table:table-cell office:value-type="string" table:style-name="ce13">
            <text:p>F.S.I. QUOTE UDINE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74" table:style-name="ce10">
            <text:p>2074</text:p>
          </table:table-cell>
          <table:table-cell office:value-type="date" office:date-value="2022-09-26T00:00:00" table:style-name="ce11">
            <text:p>26/09/2022</text:p>
          </table:table-cell>
          <table:table-cell office:value-type="float" office:value="14.81" table:style-name="ce12">
            <text:p>14,81</text:p>
          </table:table-cell>
          <table:table-cell office:value-type="string" table:style-name="ce13">
            <text:p>F.S.I. QUOTE PORDENONE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75" table:style-name="ce10">
            <text:p>2075</text:p>
          </table:table-cell>
          <table:table-cell office:value-type="date" office:date-value="2022-09-26T00:00:00" table:style-name="ce11">
            <text:p>26/09/2022</text:p>
          </table:table-cell>
          <table:table-cell office:value-type="float" office:value="40.450000000000003" table:style-name="ce12">
            <text:p>40,45</text:p>
          </table:table-cell>
          <table:table-cell office:value-type="string" table:style-name="ce13">
            <text:p>UIL - SEGRETERIA PROVINCIALE - PORDENONE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76" table:style-name="ce10">
            <text:p>2076</text:p>
          </table:table-cell>
          <table:table-cell office:value-type="date" office:date-value="2022-09-26T00:00:00" table:style-name="ce11">
            <text:p>26/09/2022</text:p>
          </table:table-cell>
          <table:table-cell office:value-type="float" office:value="13" table:style-name="ce12">
            <text:p>13,00</text:p>
          </table:table-cell>
          <table:table-cell office:value-type="string" table:style-name="ce13">
            <text:p>U.N.A.E.P. - UNIONE NAZIONALE AVVOCATI ENTI PUBBLICI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77" table:style-name="ce10">
            <text:p>2077</text:p>
          </table:table-cell>
          <table:table-cell office:value-type="date" office:date-value="2022-09-26T00:00:00" table:style-name="ce11">
            <text:p>26/09/2022</text:p>
          </table:table-cell>
          <table:table-cell office:value-type="float" office:value="3" table:style-name="ce12">
            <text:p>3,00</text:p>
          </table:table-cell>
          <table:table-cell office:value-type="string" table:style-name="ce13">
            <text:p>CIRCOLO SOCIALE SPORTIVO RICREATIVO - GORIZIA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78" table:style-name="ce10">
            <text:p>2078</text:p>
          </table:table-cell>
          <table:table-cell office:value-type="date" office:date-value="2022-09-26T00:00:00" table:style-name="ce11">
            <text:p>26/09/2022</text:p>
          </table:table-cell>
          <table:table-cell office:value-type="float" office:value="1.67" table:style-name="ce12">
            <text:p>1,67</text:p>
          </table:table-cell>
          <table:table-cell office:value-type="string" table:style-name="ce13">
            <text:p>CROSS UDINE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79" table:style-name="ce10">
            <text:p>2079</text:p>
          </table:table-cell>
          <table:table-cell office:value-type="date" office:date-value="2022-09-26T00:00:00" table:style-name="ce11">
            <text:p>26/09/2022</text:p>
          </table:table-cell>
          <table:table-cell office:value-type="float" office:value="10" table:style-name="ce12">
            <text:p>10,00</text:p>
          </table:table-cell>
          <table:table-cell office:value-type="string" table:style-name="ce13">
            <text:p>UGL TRIESTE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80" table:style-name="ce10">
            <text:p>2080</text:p>
          </table:table-cell>
          <table:table-cell office:value-type="date" office:date-value="2022-09-26T00:00:00" table:style-name="ce11">
            <text:p>26/09/2022</text:p>
          </table:table-cell>
          <table:table-cell office:value-type="float" office:value="136" table:style-name="ce12">
            <text:p>136,00</text:p>
          </table:table-cell>
          <table:table-cell office:value-type="string" table:style-name="ce13">
            <text:p>IBL BANCA S.P.A.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81" table:style-name="ce10">
            <text:p>2081</text:p>
          </table:table-cell>
          <table:table-cell office:value-type="date" office:date-value="2022-09-26T00:00:00" table:style-name="ce11">
            <text:p>26/09/2022</text:p>
          </table:table-cell>
          <table:table-cell office:value-type="float" office:value="311" table:style-name="ce12">
            <text:p>311,00</text:p>
          </table:table-cell>
          <table:table-cell office:value-type="string" table:style-name="ce13">
            <text:p>PITAGOR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82" table:style-name="ce10">
            <text:p>2082</text:p>
          </table:table-cell>
          <table:table-cell office:value-type="date" office:date-value="2022-09-26T00:00:00" table:style-name="ce11">
            <text:p>26/09/2022</text:p>
          </table:table-cell>
          <table:table-cell office:value-type="float" office:value="265" table:style-name="ce12">
            <text:p>265,00</text:p>
          </table:table-cell>
          <table:table-cell office:value-type="string" table:style-name="ce13">
            <text:p>PRESTITALIA S.P.A.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83" table:style-name="ce10">
            <text:p>2083</text:p>
          </table:table-cell>
          <table:table-cell office:value-type="date" office:date-value="2022-09-26T00:00:00" table:style-name="ce11">
            <text:p>26/09/2022</text:p>
          </table:table-cell>
          <table:table-cell office:value-type="float" office:value="290" table:style-name="ce12">
            <text:p>290,00</text:p>
          </table:table-cell>
          <table:table-cell office:value-type="string" table:style-name="ce13">
            <text:p>BANCA NAZIONALE DEL LAVORO S.P.A.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84" table:style-name="ce10">
            <text:p>2084</text:p>
          </table:table-cell>
          <table:table-cell office:value-type="date" office:date-value="2022-09-26T00:00:00" table:style-name="ce11">
            <text:p>26/09/2022</text:p>
          </table:table-cell>
          <table:table-cell office:value-type="float" office:value="247" table:style-name="ce12">
            <text:p>247,00</text:p>
          </table:table-cell>
          <table:table-cell office:value-type="string" table:style-name="ce13">
            <text:p>FIDITALIA S.P.A.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85" table:style-name="ce10">
            <text:p>2085</text:p>
          </table:table-cell>
          <table:table-cell office:value-type="date" office:date-value="2022-09-26T00:00:00" table:style-name="ce11">
            <text:p>26/09/2022</text:p>
          </table:table-cell>
          <table:table-cell office:value-type="float" office:value="320" table:style-name="ce12">
            <text:p>320,00</text:p>
          </table:table-cell>
          <table:table-cell office:value-type="string" table:style-name="ce13">
            <text:p>PREXTA S.P.A.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86" table:style-name="ce10">
            <text:p>2086</text:p>
          </table:table-cell>
          <table:table-cell office:value-type="date" office:date-value="2022-09-26T00:00:00" table:style-name="ce11">
            <text:p>26/09/2022</text:p>
          </table:table-cell>
          <table:table-cell office:value-type="float" office:value="165" table:style-name="ce12">
            <text:p>165,00</text:p>
          </table:table-cell>
          <table:table-cell office:value-type="string" table:style-name="ce13">
            <text:p>FINANCIT SPA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87" table:style-name="ce10">
            <text:p>2087</text:p>
          </table:table-cell>
          <table:table-cell office:value-type="date" office:date-value="2022-09-26T00:00:00" table:style-name="ce11">
            <text:p>26/09/2022</text:p>
          </table:table-cell>
          <table:table-cell office:value-type="float" office:value="2768.44" table:style-name="ce12">
            <text:p>2.768,44</text:p>
          </table:table-cell>
          <table:table-cell office:value-type="string" table:style-name="ce13">
            <text:p>INPDAP - PICCOLI PRESTITI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88" table:style-name="ce10">
            <text:p>2088</text:p>
          </table:table-cell>
          <table:table-cell office:value-type="date" office:date-value="2022-09-26T00:00:00" table:style-name="ce11">
            <text:p>26/09/2022</text:p>
          </table:table-cell>
          <table:table-cell office:value-type="float" office:value="280" table:style-name="ce12">
            <text:p>280,00</text:p>
          </table:table-cell>
          <table:table-cell office:value-type="string" table:style-name="ce13">
            <text:p>FINDOMESTIC BANCA SPA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89" table:style-name="ce10">
            <text:p>2089</text:p>
          </table:table-cell>
          <table:table-cell office:value-type="date" office:date-value="2022-09-26T00:00:00" table:style-name="ce11">
            <text:p>26/09/2022</text:p>
          </table:table-cell>
          <table:table-cell office:value-type="float" office:value="251" table:style-name="ce12">
            <text:p>251,00</text:p>
          </table:table-cell>
          <table:table-cell office:value-type="string" table:style-name="ce13">
            <text:p>FINDOMESTIC BANCA SPA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90" table:style-name="ce10">
            <text:p>2090</text:p>
          </table:table-cell>
          <table:table-cell office:value-type="date" office:date-value="2022-09-26T00:00:00" table:style-name="ce11">
            <text:p>26/09/2022</text:p>
          </table:table-cell>
          <table:table-cell office:value-type="float" office:value="253" table:style-name="ce12">
            <text:p>253,00</text:p>
          </table:table-cell>
          <table:table-cell office:value-type="string" table:style-name="ce13">
            <text:p>AGOS DUCATO S.P.A.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91" table:style-name="ce10">
            <text:p>2091</text:p>
          </table:table-cell>
          <table:table-cell office:value-type="date" office:date-value="2022-09-26T00:00:00" table:style-name="ce11">
            <text:p>26/09/2022</text:p>
          </table:table-cell>
          <table:table-cell office:value-type="float" office:value="89.4" table:style-name="ce12">
            <text:p>89,40</text:p>
          </table:table-cell>
          <table:table-cell office:value-type="string" table:style-name="ce13">
            <text:p>MARCUZZI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92" table:style-name="ce10">
            <text:p>2092</text:p>
          </table:table-cell>
          <table:table-cell office:value-type="date" office:date-value="2022-09-26T00:00:00" table:style-name="ce11">
            <text:p>26/09/2022</text:p>
          </table:table-cell>
          <table:table-cell office:value-type="float" office:value="60.6" table:style-name="ce12">
            <text:p>60,60</text:p>
          </table:table-cell>
          <table:table-cell office:value-type="string" table:style-name="ce13">
            <text:p>ASSIMOCO SPA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93" table:style-name="ce10">
            <text:p>2093</text:p>
          </table:table-cell>
          <table:table-cell office:value-type="date" office:date-value="2022-09-26T00:00:00" table:style-name="ce11">
            <text:p>26/09/2022</text:p>
          </table:table-cell>
          <table:table-cell office:value-type="float" office:value="162.72" table:style-name="ce12">
            <text:p>162,72</text:p>
          </table:table-cell>
          <table:table-cell office:value-type="string" table:style-name="ce13">
            <text:p>ESATTO S.P.A.</text:p>
          </table:table-cell>
          <table:table-cell office:value-type="string" table:style-name="ce13">
            <text:p>Imposte e Tass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94" table:style-name="ce10">
            <text:p>2094</text:p>
          </table:table-cell>
          <table:table-cell office:value-type="date" office:date-value="2022-09-26T00:00:00" table:style-name="ce11">
            <text:p>26/09/2022</text:p>
          </table:table-cell>
          <table:table-cell office:value-type="float" office:value="2144.8000000000002" table:style-name="ce12">
            <text:p>2.144,80</text:p>
          </table:table-cell>
          <table:table-cell office:value-type="string" table:style-name="ce13">
            <text:p>FONDO PERSEO</text:p>
          </table:table-cell>
          <table:table-cell office:value-type="string" table:style-name="ce13">
            <text:p>Ritenute c/ter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95" table:style-name="ce10">
            <text:p>2095</text:p>
          </table:table-cell>
          <table:table-cell office:value-type="date" office:date-value="2022-09-27T00:00:00" table:style-name="ce11">
            <text:p>27/09/2022</text:p>
          </table:table-cell>
          <table:table-cell office:value-type="float" office:value="184.89" table:style-name="ce12">
            <text:p>184,89</text:p>
          </table:table-cell>
          <table:table-cell office:value-type="string" table:style-name="ce13">
            <text:p>TELEPASS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96" table:style-name="ce10">
            <text:p>2096</text:p>
          </table:table-cell>
          <table:table-cell office:value-type="date" office:date-value="2022-09-27T00:00:00" table:style-name="ce11">
            <text:p>27/09/2022</text:p>
          </table:table-cell>
          <table:table-cell office:value-type="float" office:value="957.78" table:style-name="ce12">
            <text:p>957,78</text:p>
          </table:table-cell>
          <table:table-cell office:value-type="string" table:style-name="ce13">
            <text:p>AOCS - THE AMERICAN OIL CHEMISTS' SOCIETY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97" table:style-name="ce10">
            <text:p>2097</text:p>
          </table:table-cell>
          <table:table-cell office:value-type="date" office:date-value="2022-09-27T00:00:00" table:style-name="ce11">
            <text:p>27/09/2022</text:p>
          </table:table-cell>
          <table:table-cell office:value-type="float" office:value="1283.4000000000001" table:style-name="ce12">
            <text:p>1.283,40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Imposte e Tass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98" table:style-name="ce10">
            <text:p>2098</text:p>
          </table:table-cell>
          <table:table-cell office:value-type="date" office:date-value="2022-09-27T00:00:00" table:style-name="ce11">
            <text:p>27/09/2022</text:p>
          </table:table-cell>
          <table:table-cell office:value-type="float" office:value="5792.65" table:style-name="ce12">
            <text:p>5.792,65</text:p>
          </table:table-cell>
          <table:table-cell office:value-type="string" table:style-name="ce13">
            <text:p>ITALIANA PETROLI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099" table:style-name="ce10">
            <text:p>2099</text:p>
          </table:table-cell>
          <table:table-cell office:value-type="date" office:date-value="2022-09-27T00:00:00" table:style-name="ce11">
            <text:p>27/09/2022</text:p>
          </table:table-cell>
          <table:table-cell office:value-type="float" office:value="1.55" table:style-name="ce12">
            <text:p>1,55</text:p>
          </table:table-cell>
          <table:table-cell office:value-type="string" table:style-name="ce13">
            <text:p>TESORERIA - ADDEBITI COMPETENZE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00" table:style-name="ce10">
            <text:p>2100</text:p>
          </table:table-cell>
          <table:table-cell office:value-type="date" office:date-value="2022-09-27T00:00:00" table:style-name="ce11">
            <text:p>27/09/2022</text:p>
          </table:table-cell>
          <table:table-cell office:value-type="float" office:value="1294.93" table:style-name="ce12">
            <text:p>1.294,93</text:p>
          </table:table-cell>
          <table:table-cell office:value-type="string" table:style-name="ce13">
            <text:p>AUTOSTRADE PER L'ITALI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01" table:style-name="ce10">
            <text:p>2101</text:p>
          </table:table-cell>
          <table:table-cell office:value-type="date" office:date-value="2022-09-27T00:00:00" table:style-name="ce11">
            <text:p>27/09/2022</text:p>
          </table:table-cell>
          <table:table-cell office:value-type="float" office:value="56.8" table:style-name="ce12">
            <text:p>56,80</text:p>
          </table:table-cell>
          <table:table-cell office:value-type="string" table:style-name="ce13">
            <text:p>TELEPASS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02" table:style-name="ce10">
            <text:p>2102</text:p>
          </table:table-cell>
          <table:table-cell office:value-type="date" office:date-value="2022-09-27T00:00:00" table:style-name="ce11">
            <text:p>27/09/2022</text:p>
          </table:table-cell>
          <table:table-cell office:value-type="float" office:value="1491.24" table:style-name="ce12">
            <text:p>1.491,24</text:p>
          </table:table-cell>
          <table:table-cell office:value-type="string" table:style-name="ce13">
            <text:p>CRUP - RITENUTE DA LAVORO AUTONOMO</text:p>
          </table:table-cell>
          <table:table-cell office:value-type="string" table:style-name="ce13">
            <text:p>Imposte e Tass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03" table:style-name="ce10">
            <text:p>2103</text:p>
          </table:table-cell>
          <table:table-cell office:value-type="date" office:date-value="2022-09-27T00:00:00" table:style-name="ce11">
            <text:p>27/09/2022</text:p>
          </table:table-cell>
          <table:table-cell office:value-type="float" office:value="18993.439999999999" table:style-name="ce12">
            <text:p>18.993,44</text:p>
          </table:table-cell>
          <table:table-cell office:value-type="string" table:style-name="ce13">
            <text:p>IVA SU ACQUISTI COMUNITARI</text:p>
          </table:table-cell>
          <table:table-cell office:value-type="string" table:style-name="ce13">
            <text:p>Imposte e Tass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04" table:style-name="ce10">
            <text:p>2104</text:p>
          </table:table-cell>
          <table:table-cell office:value-type="date" office:date-value="2022-09-27T00:00:00" table:style-name="ce11">
            <text:p>27/09/2022</text:p>
          </table:table-cell>
          <table:table-cell office:value-type="float" office:value="38439.120000000003" table:style-name="ce12">
            <text:p>38.439,12</text:p>
          </table:table-cell>
          <table:table-cell office:value-type="string" table:style-name="ce13">
            <text:p>ERARIO C/IVA</text:p>
          </table:table-cell>
          <table:table-cell office:value-type="string" table:style-name="ce13">
            <text:p>Imposte e Tass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3">
          <table:table-cell office:value-type="float" office:value="2105" table:style-name="ce10">
            <text:p>2105</text:p>
          </table:table-cell>
          <table:table-cell office:value-type="date" office:date-value="2022-09-28T00:00:00" table:style-name="ce11">
            <text:p>28/09/2022</text:p>
          </table:table-cell>
          <table:table-cell office:value-type="float" office:value="76926.41" table:style-name="ce12">
            <text:p>76.926,41</text:p>
          </table:table-cell>
          <table:table-cell office:value-type="string" table:style-name="ce13">
            <text:p>REGIONE AUTONOMA FRIULI-VENEZIA GIULIA-IRAP VERSAMENTO MENSILE</text:p>
          </table:table-cell>
          <table:table-cell office:value-type="string" table:style-name="ce13">
            <text:p>Imposte e Tass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06" table:style-name="ce10">
            <text:p>2106</text:p>
          </table:table-cell>
          <table:table-cell office:value-type="date" office:date-value="2022-09-28T00:00:00" table:style-name="ce11">
            <text:p>28/09/2022</text:p>
          </table:table-cell>
          <table:table-cell office:value-type="float" office:value="127096.65" table:style-name="ce12">
            <text:p>127.096,65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Imposte e Tass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07" table:style-name="ce10">
            <text:p>2107</text:p>
          </table:table-cell>
          <table:table-cell office:value-type="date" office:date-value="2022-09-28T00:00:00" table:style-name="ce11">
            <text:p>28/09/2022</text:p>
          </table:table-cell>
          <table:table-cell office:value-type="float" office:value="69.13" table:style-name="ce12">
            <text:p>69,13</text:p>
          </table:table-cell>
          <table:table-cell office:value-type="string" table:style-name="ce13">
            <text:p>I.N.P.D.A.P. - VERSAMENTI MENSILI</text:p>
          </table:table-cell>
          <table:table-cell office:value-type="string" table:style-name="ce13">
            <text:p>Contributi Previdenzial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08" table:style-name="ce10">
            <text:p>2108</text:p>
          </table:table-cell>
          <table:table-cell office:value-type="date" office:date-value="2022-09-28T00:00:00" table:style-name="ce11">
            <text:p>28/09/2022</text:p>
          </table:table-cell>
          <table:table-cell office:value-type="float" office:value="343993.99" table:style-name="ce12">
            <text:p>343.993,99</text:p>
          </table:table-cell>
          <table:table-cell office:value-type="string" table:style-name="ce13">
            <text:p>I.N.P.D.A.P. - VERSAMENTI MENSILI</text:p>
          </table:table-cell>
          <table:table-cell office:value-type="string" table:style-name="ce13">
            <text:p>Contributi Previdenzial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09" table:style-name="ce10">
            <text:p>2109</text:p>
          </table:table-cell>
          <table:table-cell office:value-type="date" office:date-value="2022-09-28T00:00:00" table:style-name="ce11">
            <text:p>28/09/2022</text:p>
          </table:table-cell>
          <table:table-cell office:value-type="float" office:value="352" table:style-name="ce12">
            <text:p>352,00</text:p>
          </table:table-cell>
          <table:table-cell office:value-type="string" table:style-name="ce13">
            <text:p>ISTITUTO NAZIONALE PREVIDENZA SOCIALE - VERSAMENTI MENSILI</text:p>
          </table:table-cell>
          <table:table-cell office:value-type="string" table:style-name="ce13">
            <text:p>Contributi Previdenzial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3">
          <table:table-cell office:value-type="float" office:value="2110" table:style-name="ce10">
            <text:p>2110</text:p>
          </table:table-cell>
          <table:table-cell office:value-type="date" office:date-value="2022-09-28T00:00:00" table:style-name="ce11">
            <text:p>28/09/2022</text:p>
          </table:table-cell>
          <table:table-cell office:value-type="float" office:value="6828.45" table:style-name="ce12">
            <text:p>6.828,45</text:p>
          </table:table-cell>
          <table:table-cell office:value-type="string" table:style-name="ce13">
            <text:p>REGIONE AUTONOMA FRIULI-VENEZIA GIULIA-IRAP VERSAMENTO MENSILE</text:p>
          </table:table-cell>
          <table:table-cell office:value-type="string" table:style-name="ce13">
            <text:p>Imposte e Tass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3">
          <table:table-cell office:value-type="float" office:value="2111" table:style-name="ce10">
            <text:p>2111</text:p>
          </table:table-cell>
          <table:table-cell office:value-type="date" office:date-value="2022-09-28T00:00:00" table:style-name="ce11">
            <text:p>28/09/2022</text:p>
          </table:table-cell>
          <table:table-cell office:value-type="float" office:value="1050" table:style-name="ce12">
            <text:p>1.050,00</text:p>
          </table:table-cell>
          <table:table-cell office:value-type="string" table:style-name="ce13">
            <text:p>INPGI - ISTITUTO NAZIONALE DI PREVIDENZA DEI GIORNALISTI ITALIANI</text:p>
          </table:table-cell>
          <table:table-cell office:value-type="string" table:style-name="ce13">
            <text:p>Contributi Previdenzial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12" table:style-name="ce10">
            <text:p>2112</text:p>
          </table:table-cell>
          <table:table-cell office:value-type="date" office:date-value="2022-09-28T00:00:00" table:style-name="ce11">
            <text:p>28/09/2022</text:p>
          </table:table-cell>
          <table:table-cell office:value-type="float" office:value="121.49" table:style-name="ce12">
            <text:p>121,49</text:p>
          </table:table-cell>
          <table:table-cell office:value-type="string" table:style-name="ce13">
            <text:p>A.F. PETROLI S.P.A.</text:p>
          </table:table-cell>
          <table:table-cell office:value-type="string" table:style-name="ce13">
            <text:p>Carburant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13" table:style-name="ce10">
            <text:p>2113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3">
            <text:p>ACCREDIA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14" table:style-name="ce10">
            <text:p>2114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912" table:style-name="ce12">
            <text:p>912,00</text:p>
          </table:table-cell>
          <table:table-cell office:value-type="string" table:style-name="ce13">
            <text:p>AIR LIQUIDE ITALIA SERVIC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15" table:style-name="ce10">
            <text:p>2115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8666.66" table:style-name="ce12">
            <text:p>8.666,66</text:p>
          </table:table-cell>
          <table:table-cell office:value-type="string" table:style-name="ce13">
            <text:p>ANTONELLA MADEO COMUNICAZION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16" table:style-name="ce10">
            <text:p>2116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3">
            <text:p>APPALTIAMO SRL</text:p>
          </table:table-cell>
          <table:table-cell office:value-type="string" table:style-name="ce13">
            <text:p>Formazion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17" table:style-name="ce10">
            <text:p>2117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485.52" table:style-name="ce12">
            <text:p>485,52</text:p>
          </table:table-cell>
          <table:table-cell office:value-type="string" table:style-name="ce13">
            <text:p>B.S.A.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18" table:style-name="ce10">
            <text:p>2118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646.95000000000005" table:style-name="ce12">
            <text:p>646,95</text:p>
          </table:table-cell>
          <table:table-cell office:value-type="string" table:style-name="ce13">
            <text:p>BIOMERIEUX ITALIA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19" table:style-name="ce10">
            <text:p>2119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161.25" table:style-name="ce12">
            <text:p>161,25</text:p>
          </table:table-cell>
          <table:table-cell office:value-type="string" table:style-name="ce13">
            <text:p>BIO-RAD LABORATORIES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20" table:style-name="ce10">
            <text:p>2120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2024" table:style-name="ce12">
            <text:p>2.024,00</text:p>
          </table:table-cell>
          <table:table-cell office:value-type="string" table:style-name="ce13">
            <text:p>BIO-RAD LABORATORIES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21" table:style-name="ce10">
            <text:p>2121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5.64" table:style-name="ce12">
            <text:p>5,64</text:p>
          </table:table-cell>
          <table:table-cell office:value-type="string" table:style-name="ce13">
            <text:p>BRICOMAN ITALIA S.R.L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22" table:style-name="ce10">
            <text:p>2122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2400" table:style-name="ce12">
            <text:p>2.400,00</text:p>
          </table:table-cell>
          <table:table-cell office:value-type="string" table:style-name="ce13">
            <text:p>C.E.M.I. TECHNOLOGY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23" table:style-name="ce10">
            <text:p>2123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74.930000000000007" table:style-name="ce12">
            <text:p>74,93</text:p>
          </table:table-cell>
          <table:table-cell office:value-type="string" table:style-name="ce13">
            <text:p>CARLO ERBA REAGENTS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24" table:style-name="ce10">
            <text:p>2124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3782.5" table:style-name="ce12">
            <text:p>3.782,50</text:p>
          </table:table-cell>
          <table:table-cell office:value-type="string" table:style-name="ce13">
            <text:p>CAST BOLZONELLA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25" table:style-name="ce10">
            <text:p>2125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11858.25" table:style-name="ce12">
            <text:p>11.858,25</text:p>
          </table:table-cell>
          <table:table-cell office:value-type="string" table:style-name="ce13">
            <text:p>COLSER SERVIZI SC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26" table:style-name="ce10">
            <text:p>2126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11858.25" table:style-name="ce12">
            <text:p>11.858,25</text:p>
          </table:table-cell>
          <table:table-cell office:value-type="string" table:style-name="ce13">
            <text:p>COLSER SERVIZI SC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27" table:style-name="ce10">
            <text:p>2127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941.5" table:style-name="ce12">
            <text:p>941,50</text:p>
          </table:table-cell>
          <table:table-cell office:value-type="string" table:style-name="ce13">
            <text:p>CORR-TEK IDROMETRIA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28" table:style-name="ce10">
            <text:p>2128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288.60000000000002" table:style-name="ce12">
            <text:p>288,60</text:p>
          </table:table-cell>
          <table:table-cell office:value-type="string" table:style-name="ce13">
            <text:p>EPPENDORF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29" table:style-name="ce10">
            <text:p>2129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395.4" table:style-name="ce12">
            <text:p>395,40</text:p>
          </table:table-cell>
          <table:table-cell office:value-type="string" table:style-name="ce13">
            <text:p>EPPENDORF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30" table:style-name="ce10">
            <text:p>2130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450" table:style-name="ce12">
            <text:p>450,00</text:p>
          </table:table-cell>
          <table:table-cell office:value-type="string" table:style-name="ce13">
            <text:p>GIURICONSULT S.R.L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31" table:style-name="ce10">
            <text:p>2131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1206" table:style-name="ce12">
            <text:p>1.206,00</text:p>
          </table:table-cell>
          <table:table-cell office:value-type="string" table:style-name="ce13">
            <text:p>HELLMA ITALIA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32" table:style-name="ce10">
            <text:p>2132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3200" table:style-name="ce12">
            <text:p>3.200,00</text:p>
          </table:table-cell>
          <table:table-cell office:value-type="string" table:style-name="ce13">
            <text:p>IL COMPRESSOR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33" table:style-name="ce10">
            <text:p>2133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416.67" table:style-name="ce12">
            <text:p>416,67</text:p>
          </table:table-cell>
          <table:table-cell office:value-type="string" table:style-name="ce13">
            <text:p>INFOJUICE S.R.L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34" table:style-name="ce10">
            <text:p>2134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3618" table:style-name="ce12">
            <text:p>3.618,00</text:p>
          </table:table-cell>
          <table:table-cell office:value-type="string" table:style-name="ce13">
            <text:p>ISPEF SERVIZI ECOLOGICI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35" table:style-name="ce10">
            <text:p>2135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643.79999999999995" table:style-name="ce12">
            <text:p>643,80</text:p>
          </table:table-cell>
          <table:table-cell office:value-type="string" table:style-name="ce13">
            <text:p>ITALARCHIVI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36" table:style-name="ce10">
            <text:p>2136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88.56" table:style-name="ce12">
            <text:p>88,56</text:p>
          </table:table-cell>
          <table:table-cell office:value-type="string" table:style-name="ce13">
            <text:p>LA SERRATURA S.R.L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37" table:style-name="ce10">
            <text:p>2137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520.37" table:style-name="ce12">
            <text:p>520,37</text:p>
          </table:table-cell>
          <table:table-cell office:value-type="string" table:style-name="ce13">
            <text:p>LAVANDERIE DELL'ALTO ADIG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38" table:style-name="ce10">
            <text:p>2138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8.56" table:style-name="ce12">
            <text:p>8,56</text:p>
          </table:table-cell>
          <table:table-cell office:value-type="string" table:style-name="ce13">
            <text:p>LAVANDERIE DELL'ALTO ADIG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39" table:style-name="ce10">
            <text:p>2139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14.7" table:style-name="ce12">
            <text:p>14,70</text:p>
          </table:table-cell>
          <table:table-cell office:value-type="string" table:style-name="ce13">
            <text:p>LAVANDERIE DELL'ALTO ADIGE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40" table:style-name="ce10">
            <text:p>2140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421" table:style-name="ce12">
            <text:p>421,00</text:p>
          </table:table-cell>
          <table:table-cell office:value-type="string" table:style-name="ce13">
            <text:p>LIOFILCHEM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41" table:style-name="ce10">
            <text:p>2141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26" table:style-name="ce12">
            <text:p>26,00</text:p>
          </table:table-cell>
          <table:table-cell office:value-type="string" table:style-name="ce13">
            <text:p>LIOFILCHEM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42" table:style-name="ce10">
            <text:p>2142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10" table:style-name="ce12">
            <text:p>10,00</text:p>
          </table:table-cell>
          <table:table-cell office:value-type="string" table:style-name="ce13">
            <text:p>LIOFILCHEM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43" table:style-name="ce10">
            <text:p>2143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380.96" table:style-name="ce12">
            <text:p>380,96</text:p>
          </table:table-cell>
          <table:table-cell office:value-type="string" table:style-name="ce13">
            <text:p>MANUTAN ITALIA SPA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44" table:style-name="ce10">
            <text:p>2144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961.5" table:style-name="ce12">
            <text:p>961,50</text:p>
          </table:table-cell>
          <table:table-cell office:value-type="string" table:style-name="ce13">
            <text:p>MICHELL ITALIA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45" table:style-name="ce10">
            <text:p>2145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220" table:style-name="ce12">
            <text:p>220,00</text:p>
          </table:table-cell>
          <table:table-cell office:value-type="string" table:style-name="ce13">
            <text:p>OR SELL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46" table:style-name="ce10">
            <text:p>2146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1653.92" table:style-name="ce12">
            <text:p>1.653,92</text:p>
          </table:table-cell>
          <table:table-cell office:value-type="string" table:style-name="ce13">
            <text:p>RESTEK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47" table:style-name="ce10">
            <text:p>2147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46932.91" table:style-name="ce12">
            <text:p>46.932,91</text:p>
          </table:table-cell>
          <table:table-cell office:value-type="string" table:style-name="ce13">
            <text:p>REGIONE AUTONOMA FRIULI VENEZIA GIULIA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48" table:style-name="ce10">
            <text:p>2148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144" table:style-name="ce12">
            <text:p>144,00</text:p>
          </table:table-cell>
          <table:table-cell office:value-type="string" table:style-name="ce13">
            <text:p>SARTORIUS ITALY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49" table:style-name="ce10">
            <text:p>2149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3032.46" table:style-name="ce12">
            <text:p>3.032,46</text:p>
          </table:table-cell>
          <table:table-cell office:value-type="string" table:style-name="ce13">
            <text:p>SIAD SOCIETA' ITALIANA ACETILENE DERIVATI S.P.A.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50" table:style-name="ce10">
            <text:p>2150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510.4" table:style-name="ce12">
            <text:p>510,40</text:p>
          </table:table-cell>
          <table:table-cell office:value-type="string" table:style-name="ce13">
            <text:p>VINCI BIOCHEM SRL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style-name="ro2">
          <table:table-cell office:value-type="float" office:value="2151" table:style-name="ce10">
            <text:p>2151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180" table:style-name="ce12">
            <text:p>180,00</text:p>
          </table:table-cell>
          <table:table-cell office:value-type="string" table:style-name="ce13">
            <text:p>WAGENINGEN UR</text:p>
          </table:table-cell>
          <table:table-cell office:value-type="string" table:style-name="ce13">
            <text:p>Acquisto Beni e Servizi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/>
        </table:table-row>
        <table:table-row table:number-rows-repeated="1047852" table:style-name="ro2">
          <table:table-cell table:number-columns-repeated="16384"/>
        </table:table-row>
        <table:named-expressions>
          <table:named-range table:name="Print_Titles" table:cell-range-address="4bis.$A$1:4bis.$XFD$1" table:base-cell-address="4bi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DATI SUI PAGAMENTI - III° trimestre 2022</text:p>
        <text:p>Trasparenza nell'utilizzo delle risorse pubbliche, art. 4 bis d.lgs. 33/2013 - articolo introdotto dall'art. 5 d.lgs. 97/201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lotti Sabrina</meta:initial-creator>
    <dc:creator>Milotti Sabrina</dc:creator>
    <meta:creation-date>2022-10-24T06:56:30Z</meta:creation-date>
    <dc:date>2022-10-24T06:57:53Z</dc:date>
    <meta:print-date>2022-10-24T06:54:15Z</meta:print-date>
  </office:meta>
</office:document-meta>
</file>