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/>
    <style:style style:name="ce13" style:family="table-cell" style:parent-style-name="Default" style:data-style-name="N4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row table:style-name="ro1">
          <table:table-cell office:value-type="string" table:style-name="ce2">
            <text:p>MANDAT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1.77" table:style-name="ce8">
            <text:p>91,77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899.8" table:style-name="ce8">
            <text:p>899,80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335.33" table:style-name="ce8">
            <text:p>1.335,33</text:p>
          </table:table-cell>
          <table:table-cell office:value-type="string" table:style-name="ce6">
            <text:p>A.R.P.A. LOMBARD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5" table:style-name="ce8">
            <text:p>95,00</text:p>
          </table:table-cell>
          <table:table-cell office:value-type="string" table:style-name="ce6">
            <text:p>ADRIATIC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9.85" table:style-name="ce8">
            <text:p>59,85</text:p>
          </table:table-cell>
          <table:table-cell office:value-type="string" table:style-name="ce6">
            <text:p>AGILENT TECHNOLOGIES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804" table:style-name="ce8">
            <text:p>804,00</text:p>
          </table:table-cell>
          <table:table-cell office:value-type="string" table:style-name="ce6">
            <text:p>AIESI HOSPITAL SERVICE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94.72000000000003" table:style-name="ce8">
            <text:p>294,7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39.46" table:style-name="ce8">
            <text:p>239,46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60.5" table:style-name="ce8">
            <text:p>460,50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01.18" table:style-name="ce8">
            <text:p>201,18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191.34" table:style-name="ce8">
            <text:p>3.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015.62" table:style-name="ce8">
            <text:p>2.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878.88" table:style-name="ce8">
            <text:p>1.878,88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66.82" table:style-name="ce8">
            <text:p>166,8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04" table:style-name="ce8">
            <text:p>504,00</text:p>
          </table:table-cell>
          <table:table-cell office:value-type="string" table:style-name="ce6">
            <text:p>ARTIGLAS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29.96" table:style-name="ce8">
            <text:p>129,96</text:p>
          </table:table-cell>
          <table:table-cell office:value-type="string" table:style-name="ce6">
            <text:p>AUTOFFICINA AVANZO DI AVANZO ALESSAND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9500.16" table:style-name="ce8">
            <text:p>19.500,16</text:p>
          </table:table-cell>
          <table:table-cell office:value-type="string" table:style-name="ce6">
            <text:p>AZIENDA SANITARIA UNIVERSITARIA FRIULI CENTRALE (ASU FC)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04.15" table:style-name="ce8">
            <text:p>204,15</text:p>
          </table:table-cell>
          <table:table-cell office:value-type="string" table:style-name="ce6">
            <text:p>AZIENDA SANITARIA UNIVERSITARIA GIULIANO ISONTINA (ASU GI)</text:p>
          </table:table-cell>
          <table:table-cell office:value-type="string" table:style-name="ce9">
            <text:p>Consulenze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15" table:style-name="ce8">
            <text:p>215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20" table:style-name="ce8">
            <text:p>420,00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CATA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9" table:style-name="ce8">
            <text:p>49,00</text:p>
          </table:table-cell>
          <table:table-cell office:value-type="string" table:style-name="ce6">
            <text:p>CENTRO PSICOPEDAGOGICO PER LA PACE - ONLU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CESI MULTIMED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6">
            <text:p>DEIMOS ENGINEERING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816.48" table:style-name="ce8">
            <text:p>816,48</text:p>
          </table:table-cell>
          <table:table-cell office:value-type="string" table:style-name="ce6">
            <text:p>DPS INFORMATICA SNC DI PRESELLO GIANNI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20" table:style-name="ce8">
            <text:p>120,00</text:p>
          </table:table-cell>
          <table:table-cell office:value-type="string" table:style-name="ce6">
            <text:p>IL COMPRESSO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EFFETRE IMPIANTI DI FERIN PIETRO &amp; C. S.N.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6.52" table:style-name="ce8">
            <text:p>26,52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375" table:style-name="ce8">
            <text:p>4.375,00</text:p>
          </table:table-cell>
          <table:table-cell office:value-type="string" table:style-name="ce6">
            <text:p>EUSOF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2400" table:style-name="ce8">
            <text:p>22.400,00</text:p>
          </table:table-cell>
          <table:table-cell office:value-type="string" table:style-name="ce6">
            <text:p>EXACT LAB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00.52" table:style-name="ce8">
            <text:p>300,52</text:p>
          </table:table-cell>
          <table:table-cell office:value-type="string" table:style-name="ce6">
            <text:p>FABRISBOX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67" table:style-name="ce8">
            <text:p>167,00</text:p>
          </table:table-cell>
          <table:table-cell office:value-type="string" table:style-name="ce6">
            <text:p>FKV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602.04" table:style-name="ce8">
            <text:p>602,04</text:p>
          </table:table-cell>
          <table:table-cell office:value-type="string" table:style-name="ce6">
            <text:p>HACH LAN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00" table:style-name="ce8">
            <text:p>900,00</text:p>
          </table:table-cell>
          <table:table-cell office:value-type="string" table:style-name="ce6">
            <text:p>HELLMA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55.62" table:style-name="ce8">
            <text:p>255,6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74.31" table:style-name="ce8">
            <text:p>74,3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276.56" table:style-name="ce8">
            <text:p>3.276,56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393.37" table:style-name="ce8">
            <text:p>2.393,3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83.23" table:style-name="ce8">
            <text:p>83,2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43.63999999999999" table:style-name="ce8">
            <text:p>143,6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4.58" table:style-name="ce8">
            <text:p>94,5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63.31" table:style-name="ce8">
            <text:p>163,3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22.32" table:style-name="ce8">
            <text:p>122,3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363.69" table:style-name="ce8">
            <text:p>1.363,6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222.7199999999993" table:style-name="ce8">
            <text:p>9.222,7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89.27" table:style-name="ce8">
            <text:p>489,2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38.13999999999999" table:style-name="ce8">
            <text:p>138,1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03.33" table:style-name="ce8">
            <text:p>103,3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41.18" table:style-name="ce8">
            <text:p>241,1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44.03" table:style-name="ce8">
            <text:p>144,0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HTS HI-TECH SERVIC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287.5" table:style-name="ce8">
            <text:p>287,50</text:p>
          </table:table-cell>
          <table:table-cell office:value-type="string" table:style-name="ce6">
            <text:p>IL SOLE 24 ORE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700" table:style-name="ce8">
            <text:p>5.700,00</text:p>
          </table:table-cell>
          <table:table-cell office:value-type="string" table:style-name="ce6">
            <text:p>IN SITU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75" table:style-name="ce8">
            <text:p>375,00</text:p>
          </table:table-cell>
          <table:table-cell office:value-type="string" table:style-name="ce6">
            <text:p>INFOJUICE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75" table:style-name="ce8">
            <text:p>375,00</text:p>
          </table:table-cell>
          <table:table-cell office:value-type="string" table:style-name="ce6">
            <text:p>INFOJUICE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6">
            <text:p>ITALIAGROUP CORPORAT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212.42" table:style-name="ce8">
            <text:p>3.212,42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888.9" table:style-name="ce8">
            <text:p>5.888,90</text:p>
          </table:table-cell>
          <table:table-cell office:value-type="string" table:style-name="ce6">
            <text:p>OSMA SNC DI MILAN BRUNO &amp; <text:s/>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RIOS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9653.48" table:style-name="ce8">
            <text:p>9.653,48</text:p>
          </table:table-cell>
          <table:table-cell office:value-type="string" table:style-name="ce6">
            <text:p>INFORMEST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2480" table:style-name="ce8">
            <text:p>12.480,0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4551.8999999999996" table:style-name="ce8">
            <text:p>4.551,9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7080" table:style-name="ce8">
            <text:p>7.080,00</text:p>
          </table:table-cell>
          <table:table-cell office:value-type="string" table:style-name="ce6">
            <text:p>EFFETRE IMPIANTI DI FERIN PIETRO &amp; C. S.N.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6995" table:style-name="ce8">
            <text:p>6.995,00</text:p>
          </table:table-cell>
          <table:table-cell office:value-type="string" table:style-name="ce6">
            <text:p>EN.CO. SRL APPARECCHI SCIENTIFIC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3700" table:style-name="ce8">
            <text:p>13.700,00</text:p>
          </table:table-cell>
          <table:table-cell office:value-type="string" table:style-name="ce6">
            <text:p>ISTITUTO NAZIONALE DI OCEANOGRAFIA E DI GEOFISICA SPERIMENT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8990" table:style-name="ce8">
            <text:p>18.990,00</text:p>
          </table:table-cell>
          <table:table-cell office:value-type="string" table:style-name="ce6">
            <text:p>SHIMADZU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3530" table:style-name="ce8">
            <text:p>3.530,00</text:p>
          </table:table-cell>
          <table:table-cell office:value-type="string" table:style-name="ce6">
            <text:p>TOSONE DORINO SAS DI TOSONE LUCA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1-01-12T00:00:00" table:style-name="ce7">
            <text:p>12/01/2021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6">
            <text:p>SERRAMENTI DI PIER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1-01-14T00:00:00" table:style-name="ce7">
            <text:p>14/01/2021</text:p>
          </table:table-cell>
          <table:table-cell office:value-type="float" office:value="16" table:style-name="ce8">
            <text:p>16,00</text:p>
          </table:table-cell>
          <table:table-cell office:value-type="string" table:style-name="ce6">
            <text:p>CENTRO DI RIFERIMENTO ONCOLOGIC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1-01-14T00:00:00" table:style-name="ce7">
            <text:p>14/01/2021</text:p>
          </table:table-cell>
          <table:table-cell office:value-type="float" office:value="429.39" table:style-name="ce8">
            <text:p>429,39</text:p>
          </table:table-cell>
          <table:table-cell office:value-type="string" table:style-name="ce6">
            <text:p>BEDE CONSULENZE SRL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1-01-14T00:00:00" table:style-name="ce7">
            <text:p>14/01/2021</text:p>
          </table:table-cell>
          <table:table-cell office:value-type="float" office:value="17737.28" table:style-name="ce8">
            <text:p>17.737,28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239.9899999999998" table:style-name="ce8">
            <text:p>2.239,99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9706.75" table:style-name="ce8">
            <text:p>29.706,75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6400" table:style-name="ce8">
            <text:p>26.400,00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450" table:style-name="ce8">
            <text:p>10.450,00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5916" table:style-name="ce8">
            <text:p>5.916,00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4600" table:style-name="ce8">
            <text:p>14.600,00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374.09" table:style-name="ce8">
            <text:p>10.374,09</text:p>
          </table:table-cell>
          <table:table-cell office:value-type="string" table:style-name="ce6">
            <text:p>A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90.45999999999998" table:style-name="ce8">
            <text:p>290,46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873" table:style-name="ce8">
            <text:p>873,0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40" table:style-name="ce8">
            <text:p>140,0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96.9" table:style-name="ce8">
            <text:p>196,9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1" table:style-name="ce8">
            <text:p>31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4442.3999999999996" table:style-name="ce8">
            <text:p>4.442,40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47" table:style-name="ce8">
            <text:p>147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738" table:style-name="ce8">
            <text:p>738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271.1" table:style-name="ce8">
            <text:p>3.271,1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18" table:style-name="ce8">
            <text:p>318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46" table:style-name="ce8">
            <text:p>46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97" table:style-name="ce8">
            <text:p>97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1" table:style-name="ce8">
            <text:p>31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60" table:style-name="ce8">
            <text:p>6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947.72" table:style-name="ce8">
            <text:p>1.947,72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3.200000000000003" table:style-name="ce8">
            <text:p>33,2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12.97" table:style-name="ce8">
            <text:p>212,97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855.19" table:style-name="ce8">
            <text:p>2.855,19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727.02" table:style-name="ce8">
            <text:p>727,0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.92" table:style-name="ce8">
            <text:p>10,9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95" table:style-name="ce8">
            <text:p>95,0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5.6" table:style-name="ce8">
            <text:p>25,6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40" table:style-name="ce8">
            <text:p>40,00</text:p>
          </table:table-cell>
          <table:table-cell office:value-type="string" table:style-name="ce6">
            <text:p>NONINO S.N.C. AUTOFFICINA DI ALESSANDRO E AND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87" table:style-name="ce8">
            <text:p>387,00</text:p>
          </table:table-cell>
          <table:table-cell office:value-type="string" table:style-name="ce6">
            <text:p>OFFICINA DELLA FORMAZIONE S.R.L. SEMPLIFICAT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234" table:style-name="ce8">
            <text:p>1.234,00</text:p>
          </table:table-cell>
          <table:table-cell office:value-type="string" table:style-name="ce6">
            <text:p>OFFICINA DELLA FORMAZIONE S.R.L. SEMPLIFICAT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25" table:style-name="ce8">
            <text:p>325,0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PARADIGMA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590" table:style-name="ce8">
            <text:p>2.590,00</text:p>
          </table:table-cell>
          <table:table-cell office:value-type="string" table:style-name="ce6">
            <text:p>PETRUCC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75" table:style-name="ce8">
            <text:p>275,00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6.2" table:style-name="ce8">
            <text:p>6,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6.2" table:style-name="ce8">
            <text:p>6,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PUBBLIFORMEZ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10" table:style-name="ce8">
            <text:p>210,00</text:p>
          </table:table-cell>
          <table:table-cell office:value-type="string" table:style-name="ce6">
            <text:p>PUBBLIFORMEZ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253.8" table:style-name="ce8">
            <text:p>253,80</text:p>
          </table:table-cell>
          <table:table-cell office:value-type="string" table:style-name="ce6">
            <text:p>PUSNAR GOMM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31" table:style-name="ce8">
            <text:p>1.031,00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6">
            <text:p>RIZZETT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358" table:style-name="ce8">
            <text:p>1.358,00</text:p>
          </table:table-cell>
          <table:table-cell office:value-type="string" table:style-name="ce6">
            <text:p>SARTORIUS ITAL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882" table:style-name="ce8">
            <text:p>882,00</text:p>
          </table:table-cell>
          <table:table-cell office:value-type="string" table:style-name="ce6">
            <text:p>SOI SRL<text:s/>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593" table:style-name="ce8">
            <text:p>593,00</text:p>
          </table:table-cell>
          <table:table-cell office:value-type="string" table:style-name="ce6">
            <text:p>STAR ECOTRON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02" table:style-name="ce8">
            <text:p>1.002,00</text:p>
          </table:table-cell>
          <table:table-cell office:value-type="string" table:style-name="ce6">
            <text:p>SYNERG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680.14" table:style-name="ce8">
            <text:p>680,14</text:p>
          </table:table-cell>
          <table:table-cell office:value-type="string" table:style-name="ce6">
            <text:p>TCR TECOR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95.08" table:style-name="ce8">
            <text:p>95,08</text:p>
          </table:table-cell>
          <table:table-cell office:value-type="string" table:style-name="ce6">
            <text:p>UDINESE SERVIZI E FORNITURE S.N.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96" table:style-name="ce8">
            <text:p>96,00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27.47" table:style-name="ce8">
            <text:p>127,47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6">
            <text:p>XEARPR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897.45" table:style-name="ce8">
            <text:p>897,45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900.52" table:style-name="ce8">
            <text:p>900,52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600.16" table:style-name="ce8">
            <text:p>1.600,16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885.35" table:style-name="ce8">
            <text:p>885,3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288.6500000000001" table:style-name="ce8">
            <text:p>1.288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45" table:style-name="ce8">
            <text:p>145,0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464.8" table:style-name="ce8">
            <text:p>3.464,8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290" table:style-name="ce8">
            <text:p>3.290,00</text:p>
          </table:table-cell>
          <table:table-cell office:value-type="string" table:style-name="ce6">
            <text:p>RT ENVIRONMEN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46172.34" table:style-name="ce8">
            <text:p>46.172,34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38972.300000000003" table:style-name="ce8">
            <text:p>38.972,30</text:p>
          </table:table-cell>
          <table:table-cell office:value-type="string" table:style-name="ce6">
            <text:p>METROHM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553494.1" table:style-name="ce8">
            <text:p>553.494,10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310723.42" table:style-name="ce8">
            <text:p>310.723,42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119712.42" table:style-name="ce8">
            <text:p>119.712,42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528" table:style-name="ce8">
            <text:p>528,00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2046" table:style-name="ce8">
            <text:p>2.046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2810.58" table:style-name="ce8">
            <text:p>2.810,58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67774.94" table:style-name="ce8">
            <text:p>67.774,94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40227.85" table:style-name="ce8">
            <text:p>40.227,85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23.3" table:style-name="ce8">
            <text:p>23,30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2827.93" table:style-name="ce8">
            <text:p>2.827,93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Versamento ritenute da lavoro autonomo</text:p>
          </table:table-cell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1793.4" table:style-name="ce8">
            <text:p>1.793,40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3395.2" table:style-name="ce8">
            <text:p>3.395,20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2" table:style-name="ce8">
            <text:p>2,00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1851.72" table:style-name="ce8">
            <text:p>1.851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1-01-19T00:00:00" table:style-name="ce7">
            <text:p>19/01/2021</text:p>
          </table:table-cell>
          <table:table-cell office:value-type="float" office:value="1765.13" table:style-name="ce8">
            <text:p>1.765,1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GENERALI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0432 ASSOCIAZIONE CULTUR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09.47" table:style-name="ce8">
            <text:p>109,47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935" table:style-name="ce8">
            <text:p>935,0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545" table:style-name="ce8">
            <text:p>545,0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11">
            <text:p>CONSORZIO PER LA GESTIONE DELLA PESCA DEI MOLLUSCHI BIVALVI NEL COMPARTIMENTO M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6">
            <text:p>EUPRAGM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7250" table:style-name="ce8">
            <text:p>17.250,00</text:p>
          </table:table-cell>
          <table:table-cell office:value-type="string" table:style-name="ce6">
            <text:p>FGM AMBIENTE SAS DI SALVATORI LUISA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39.9" table:style-name="ce8">
            <text:p>139,90</text:p>
          </table:table-cell>
          <table:table-cell office:value-type="string" table:style-name="ce6">
            <text:p>HACH LAN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HTS HI-TECH SERVIC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495" table:style-name="ce8">
            <text:p>1.495,00</text:p>
          </table:table-cell>
          <table:table-cell office:value-type="string" table:style-name="ce6">
            <text:p>IGREENPROJECT SAS DI ANNA FONZAR &amp; CO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415.06" table:style-name="ce8">
            <text:p>415,06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302.87" table:style-name="ce8">
            <text:p>302,87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248.07" table:style-name="ce8">
            <text:p>248,07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531.6" table:style-name="ce8">
            <text:p>531,60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35" table:style-name="ce8">
            <text:p>135,0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49.16" table:style-name="ce8">
            <text:p>149,16</text:p>
          </table:table-cell>
          <table:table-cell office:value-type="string" table:style-name="ce6">
            <text:p>OFFICINE FVG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529.79999999999995" table:style-name="ce8">
            <text:p>529,80</text:p>
          </table:table-cell>
          <table:table-cell office:value-type="string" table:style-name="ce6">
            <text:p>OFFICINE FVG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48501" table:style-name="ce8">
            <text:p>48.501,00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60" table:style-name="ce8">
            <text:p>60,00</text:p>
          </table:table-cell>
          <table:table-cell office:value-type="string" table:style-name="ce6">
            <text:p>RETEAMBIENT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63.63" table:style-name="ce8">
            <text:p>63,63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518.66" table:style-name="ce8">
            <text:p>1.518,66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227.58" table:style-name="ce8">
            <text:p>227,58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734.4" table:style-name="ce8">
            <text:p>1.734,4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740" table:style-name="ce8">
            <text:p>740,00</text:p>
          </table:table-cell>
          <table:table-cell office:value-type="string" table:style-name="ce6">
            <text:p>EMER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9945" table:style-name="ce8">
            <text:p>9.945,00</text:p>
          </table:table-cell>
          <table:table-cell office:value-type="string" table:style-name="ce6">
            <text:p>LA RUD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897.75" table:style-name="ce8">
            <text:p>897,75</text:p>
          </table:table-cell>
          <table:table-cell office:value-type="string" table:style-name="ce6">
            <text:p>MANUTAN ITALIA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4764" table:style-name="ce8">
            <text:p>4.764,00</text:p>
          </table:table-cell>
          <table:table-cell office:value-type="string" table:style-name="ce6">
            <text:p>OLYMPUS ITALI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950" table:style-name="ce8">
            <text:p>950,00</text:p>
          </table:table-cell>
          <table:table-cell office:value-type="string" table:style-name="ce6">
            <text:p>OLYMPUS ITALI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4707.22" table:style-name="ce8">
            <text:p>4.707,22</text:p>
          </table:table-cell>
          <table:table-cell office:value-type="string" table:style-name="ce6">
            <text:p>PERONIO ARCH. PAOL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553.38" table:style-name="ce8">
            <text:p>1.553,38</text:p>
          </table:table-cell>
          <table:table-cell office:value-type="string" table:style-name="ce6">
            <text:p>MARCHIORI ENERGI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34.97" table:style-name="ce8">
            <text:p>34,97</text:p>
          </table:table-cell>
          <table:table-cell office:value-type="string" table:style-name="ce6">
            <text:p>BEDE CONSULENZE SRL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902.05" table:style-name="ce8">
            <text:p>2.902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730.62" table:style-name="ce8">
            <text:p>2.730,6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037.32" table:style-name="ce8">
            <text:p>2.037,3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985.5" table:style-name="ce8">
            <text:p>2.985,5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657.96" table:style-name="ce8">
            <text:p>2.657,9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245.18" table:style-name="ce8">
            <text:p>3.245,1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355.51" table:style-name="ce8">
            <text:p>3.355,5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967.94" table:style-name="ce8">
            <text:p>967,9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692.52" table:style-name="ce8">
            <text:p>1.692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709.17" table:style-name="ce8">
            <text:p>2.709,1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988.02" table:style-name="ce8">
            <text:p>2.988,0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572.32" table:style-name="ce8">
            <text:p>1.572,3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861.9" table:style-name="ce8">
            <text:p>1.861,9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758.11" table:style-name="ce8">
            <text:p>758,1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758.11" table:style-name="ce8">
            <text:p>758,1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99.46" table:style-name="ce8">
            <text:p>199,46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POSTE ITALIANE SPA - ALTO NORD EST - INCASSI MAAF - D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6.24" table:style-name="ce8">
            <text:p>26,24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72" table:style-name="ce8">
            <text:p>72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918" table:style-name="ce8">
            <text:p>918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610" table:style-name="ce8">
            <text:p>61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8423.25" table:style-name="ce8">
            <text:p>8.423,25</text:p>
          </table:table-cell>
          <table:table-cell office:value-type="string" table:style-name="ce6">
            <text:p>BRESSAN</text:p>
          </table:table-cell>
          <table:table-cell office:value-type="string" table:style-name="ce9">
            <text:p>Collegio revisori</text:p>
          </table:table-cell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7.52" table:style-name="ce8">
            <text:p>17,5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01.3" table:style-name="ce8">
            <text:p>501,3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397.6" table:style-name="ce8">
            <text:p>1.397,60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46599" table:style-name="ce8">
            <text:p>46.599,00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44361.66" table:style-name="ce8">
            <text:p>44.361,66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84.29999999999995" table:style-name="ce8">
            <text:p>584,3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31.93" table:style-name="ce8">
            <text:p>131,9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22.98" table:style-name="ce8">
            <text:p>222,9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44.5" table:style-name="ce8">
            <text:p>144,5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45.05000000000001" table:style-name="ce8">
            <text:p>145,0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76.790000000000006" table:style-name="ce8">
            <text:p>76,7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46.34" table:style-name="ce8">
            <text:p>146,3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85.84" table:style-name="ce8">
            <text:p>85,8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81.540000000000006" table:style-name="ce8">
            <text:p>81,5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15" table:style-name="ce8">
            <text:p>215,00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73.65" table:style-name="ce8">
            <text:p>373,65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582.38" table:style-name="ce8">
            <text:p>582,38</text:p>
          </table:table-cell>
          <table:table-cell office:value-type="string" table:style-name="ce6">
            <text:p>JOHN WILEY &amp; SONS LTD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39.299999999999997" table:style-name="ce8">
            <text:p>39,30</text:p>
          </table:table-cell>
          <table:table-cell office:value-type="string" table:style-name="ce6">
            <text:p>LEGGE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24.44" table:style-name="ce8">
            <text:p>124,4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6">
            <text:p>O. P. COOPERATIVA PESCATORI DI GRADO SOC. 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155" table:style-name="ce8">
            <text:p>1.155,00</text:p>
          </table:table-cell>
          <table:table-cell office:value-type="string" table:style-name="ce6">
            <text:p>RIBBON.IT S.A.S.<text:s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4296.1400000000003" table:style-name="ce8">
            <text:p>4.296,14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67.959999999999994" table:style-name="ce8">
            <text:p>67,96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756" table:style-name="ce8">
            <text:p>756,00</text:p>
          </table:table-cell>
          <table:table-cell office:value-type="string" table:style-name="ce6">
            <text:p>DPS INFORMATICA SNC DI PRESELLO GIANNI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9.5" table:style-name="ce8">
            <text:p>119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339.32" table:style-name="ce8">
            <text:p>339,32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1.14" table:style-name="ce8">
            <text:p>21,1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46.91" table:style-name="ce8">
            <text:p>546,91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44.42" table:style-name="ce8">
            <text:p>44,42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420.11" table:style-name="ce8">
            <text:p>420,11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4.81" table:style-name="ce8">
            <text:p>14,81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77.459999999999994" table:style-name="ce8">
            <text:p>77,46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475.64" table:style-name="ce8">
            <text:p>2.475,64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724.32" table:style-name="ce8">
            <text:p>1.724,32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54.56" table:style-name="ce8">
            <text:p>54,56</text:p>
          </table:table-cell>
          <table:table-cell office:value-type="string" table:style-name="ce6">
            <text:p>COMUNE DI TORVISCOS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646801.51" table:style-name="ce8">
            <text:p>646.801,51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4968.71" table:style-name="ce8">
            <text:p>14.968,71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6.91" table:style-name="ce8">
            <text:p>116,91</text:p>
          </table:table-cell>
          <table:table-cell office:value-type="string" table:style-name="ce6">
            <text:p>REGIONE AUTONOMA FRIULI VENEZIA GIUL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878.88" table:style-name="ce8">
            <text:p>1.878,88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331.56" table:style-name="ce8">
            <text:p>331,56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30.25" table:style-name="ce8">
            <text:p>230,25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460.5" table:style-name="ce8">
            <text:p>460,50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3191.34" table:style-name="ce8">
            <text:p>3.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015.62" table:style-name="ce8">
            <text:p>2.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00.42" table:style-name="ce8">
            <text:p>200,4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72.040000000000006" table:style-name="ce8">
            <text:p>72,0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75.77" table:style-name="ce8">
            <text:p>75,7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1.38" table:style-name="ce8">
            <text:p>111,3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.44" table:style-name="ce8">
            <text:p>115,4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7.31" table:style-name="ce8">
            <text:p>107,3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5.38999999999999" table:style-name="ce8">
            <text:p>135,3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7492.66" table:style-name="ce8">
            <text:p>7.492,66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20.95" table:style-name="ce8">
            <text:p>120,9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68.59" table:style-name="ce8">
            <text:p>68,5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351.06" table:style-name="ce8">
            <text:p>2.351,06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59.66999999999999" table:style-name="ce8">
            <text:p>159,6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7.71" table:style-name="ce8">
            <text:p>107,7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509.4" table:style-name="ce8">
            <text:p>509,4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96.39" table:style-name="ce8">
            <text:p>96,3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283.29" table:style-name="ce8">
            <text:p>1.283,2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80.64" table:style-name="ce8">
            <text:p>180,6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8.02" table:style-name="ce8">
            <text:p>108,0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63.67" table:style-name="ce8">
            <text:p>63,6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841.04" table:style-name="ce8">
            <text:p>2.841,0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5160" table:style-name="ce8">
            <text:p>5.160,00</text:p>
          </table:table-cell>
          <table:table-cell office:value-type="string" table:style-name="ce6">
            <text:p>I.S.I.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ASS - ITALIAN ASSOCIATION FOR SUSTAINABILITY SCIENC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444.52" table:style-name="ce8">
            <text:p>2.444,52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811" table:style-name="ce8">
            <text:p>811,00</text:p>
          </table:table-cell>
          <table:table-cell office:value-type="string" table:style-name="ce6">
            <text:p>LA TEND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947.72" table:style-name="ce8">
            <text:p>1.947,72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575" table:style-name="ce8">
            <text:p>575,00</text:p>
          </table:table-cell>
          <table:table-cell office:value-type="string" table:style-name="ce6">
            <text:p>VERTIV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658.26" table:style-name="ce8">
            <text:p>658,26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62.19" table:style-name="ce8">
            <text:p>62,19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00.8" table:style-name="ce8">
            <text:p>200,8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4279.96" table:style-name="ce8">
            <text:p>4.279,96</text:p>
          </table:table-cell>
          <table:table-cell office:value-type="string" table:style-name="ce6">
            <text:p>ALS ITALIA S.R.L. SOCIETA' UNIPERSON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2630" table:style-name="ce8">
            <text:p>12.630,00</text:p>
          </table:table-cell>
          <table:table-cell office:value-type="string" table:style-name="ce6">
            <text:p>ARIANE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179.37" table:style-name="ce8">
            <text:p>2.179,37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TERDATA CUZZOLA SRL<text:s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3.3800000000001" table:style-name="ce8">
            <text:p>1.153,38</text:p>
          </table:table-cell>
          <table:table-cell office:value-type="string" table:style-name="ce6">
            <text:p>MARSH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02" table:style-name="ce8">
            <text:p>1.102,00</text:p>
          </table:table-cell>
          <table:table-cell office:value-type="string" table:style-name="ce6">
            <text:p>UNICHIM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TESORERIA PROVINCIALE DELLO STATO DI PORDENONE - SERVIZI RESI VV.F.<text:s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52899" table:style-name="ce8">
            <text:p>52.899,00</text:p>
          </table:table-cell>
          <table:table-cell office:value-type="string" table:style-name="ce6">
            <text:p>AB SCIEX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652" table:style-name="ce8">
            <text:p>652,00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3452.8" table:style-name="ce8">
            <text:p>3.452,8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06" table:style-name="ce8">
            <text:p>206,0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451.66" table:style-name="ce8">
            <text:p>451,66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8448" table:style-name="ce8">
            <text:p>8.448,00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818.4" table:style-name="ce8">
            <text:p>2.818,40</text:p>
          </table:table-cell>
          <table:table-cell office:value-type="string" table:style-name="ce6">
            <text:p>DEGRASSI, SIARD &amp; ASSOCIAT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33155.760000000002" table:style-name="ce8">
            <text:p>33.155,76</text:p>
          </table:table-cell>
          <table:table-cell office:value-type="string" table:style-name="ce6">
            <text:p>ENGIE SERVIZ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399.2" table:style-name="ce8">
            <text:p>399,2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92.5" table:style-name="ce8">
            <text:p>292,5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431.6" table:style-name="ce8">
            <text:p>431,60</text:p>
          </table:table-cell>
          <table:table-cell office:value-type="string" table:style-name="ce6">
            <text:p>NEWPROJEC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8.5" table:style-name="ce8">
            <text:p>258,50</text:p>
          </table:table-cell>
          <table:table-cell office:value-type="string" table:style-name="ce6">
            <text:p>NOVA CHIM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566" table:style-name="ce8">
            <text:p>1.566,00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683.5" table:style-name="ce8">
            <text:p>683,50</text:p>
          </table:table-cell>
          <table:table-cell office:value-type="string" table:style-name="ce6">
            <text:p>RESTEK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82.16000000000003" table:style-name="ce8">
            <text:p>282,16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81.52" table:style-name="ce8">
            <text:p>81,52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67.400000000000006" table:style-name="ce8">
            <text:p>67,4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48.2" table:style-name="ce8">
            <text:p>48,2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2400" table:style-name="ce8">
            <text:p>22.400,00</text:p>
          </table:table-cell>
          <table:table-cell office:value-type="string" table:style-name="ce6">
            <text:p>EXACT LAB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CINEMAZE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869.5" table:style-name="ce8">
            <text:p>1.869,50</text:p>
          </table:table-cell>
          <table:table-cell office:value-type="string" table:style-name="ce6">
            <text:p>ENGIE SERVIZ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85.3" table:style-name="ce8">
            <text:p>285,30</text:p>
          </table:table-cell>
          <table:table-cell office:value-type="string" table:style-name="ce6">
            <text:p>ENGIE SERVIZ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33155.760000000002" table:style-name="ce8">
            <text:p>33.155,76</text:p>
          </table:table-cell>
          <table:table-cell office:value-type="string" table:style-name="ce6">
            <text:p>ENGIE SERVIZ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1.42" table:style-name="ce8">
            <text:p>31,4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21.37" table:style-name="ce8">
            <text:p>21,3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2111" table:style-name="ce8">
            <text:p>2.111,0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50.95" table:style-name="ce8">
            <text:p>50,9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0.38" table:style-name="ce8">
            <text:p>30,3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45.04" table:style-name="ce8">
            <text:p>45,0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9.350000000000001" table:style-name="ce8">
            <text:p>19,3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61.96" table:style-name="ce8">
            <text:p>361,96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7.63" table:style-name="ce8">
            <text:p>17,6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27.19" table:style-name="ce8">
            <text:p>27,1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20.32" table:style-name="ce8">
            <text:p>20,3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8.19" table:style-name="ce8">
            <text:p>38,1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800.54" table:style-name="ce8">
            <text:p>800,5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0.27" table:style-name="ce8">
            <text:p>30,2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662.69" table:style-name="ce8">
            <text:p>662,6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2.56" table:style-name="ce8">
            <text:p>32,56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0.47" table:style-name="ce8">
            <text:p>30,4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43.19999999999999" table:style-name="ce8">
            <text:p>143,2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32.77000000000001" table:style-name="ce8">
            <text:p>132,7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7500" table:style-name="ce8">
            <text:p>17.500,00</text:p>
          </table:table-cell>
          <table:table-cell office:value-type="string" table:style-name="ce6">
            <text:p>ARS DISTRIBUZION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86.33" table:style-name="ce8">
            <text:p>186,33</text:p>
          </table:table-cell>
          <table:table-cell office:value-type="string" table:style-name="ce6">
            <text:p>AUTOFFICINA AVANZO DI AVANZO ALESSAND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UREAU VERITAS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CSISA ONLU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70" table:style-name="ce8">
            <text:p>170,00</text:p>
          </table:table-cell>
          <table:table-cell office:value-type="string" table:style-name="ce6">
            <text:p>EUROFINS TEC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403" table:style-name="ce8">
            <text:p>403,00</text:p>
          </table:table-cell>
          <table:table-cell office:value-type="string" table:style-name="ce6">
            <text:p>F.LLI DE MARCHI S.N.C. DI FULVIO, ROBERTO &amp; MONICA DE MARCH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934.66" table:style-name="ce8">
            <text:p>1.934,66</text:p>
          </table:table-cell>
          <table:table-cell office:value-type="string" table:style-name="ce6">
            <text:p>HACH LAN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08" table:style-name="ce8">
            <text:p>308,00</text:p>
          </table:table-cell>
          <table:table-cell office:value-type="string" table:style-name="ce6">
            <text:p>HELLMA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44.95" table:style-name="ce8">
            <text:p>244,9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89.87" table:style-name="ce8">
            <text:p>89,87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07.31" table:style-name="ce8">
            <text:p>107,3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50.75" table:style-name="ce8">
            <text:p>150,7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97.25" table:style-name="ce8">
            <text:p>97,2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08.01" table:style-name="ce8">
            <text:p>208,01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6.28" table:style-name="ce8">
            <text:p>26,28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86.7" table:style-name="ce8">
            <text:p>86,70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658.3" table:style-name="ce8">
            <text:p>1.658,3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10.9" table:style-name="ce8">
            <text:p>110,9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4" table:style-name="ce8">
            <text:p>24,0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010" table:style-name="ce8">
            <text:p>1.010,00</text:p>
          </table:table-cell>
          <table:table-cell office:value-type="string" table:style-name="ce6">
            <text:p>PA360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6.2" table:style-name="ce8">
            <text:p>6,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406.65" table:style-name="ce8">
            <text:p>406,65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699.32" table:style-name="ce8">
            <text:p>699,3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059.0999999999999" table:style-name="ce8">
            <text:p>1.059,1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4.52" table:style-name="ce8">
            <text:p>2.344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4.52" table:style-name="ce8">
            <text:p>2.344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4.52" table:style-name="ce8">
            <text:p>2.344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623.48" table:style-name="ce8">
            <text:p>2.623,4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765.37" table:style-name="ce8">
            <text:p>1.765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4.52" table:style-name="ce8">
            <text:p>2.344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7.64" table:style-name="ce8">
            <text:p>2.347,6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690.15" table:style-name="ce8">
            <text:p>2.690,1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923.67" table:style-name="ce8">
            <text:p>2.923,6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245.42" table:style-name="ce8">
            <text:p>3.245,4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644.58" table:style-name="ce8">
            <text:p>2.644,5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209.37" table:style-name="ce8">
            <text:p>2.209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245.42" table:style-name="ce8">
            <text:p>3.245,4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002.84" table:style-name="ce8">
            <text:p>2.002,8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827.68" table:style-name="ce8">
            <text:p>2.827,6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245.18" table:style-name="ce8">
            <text:p>3.245,1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209.3" table:style-name="ce8">
            <text:p>1.209,3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344.52" table:style-name="ce8">
            <text:p>2.344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245.42" table:style-name="ce8">
            <text:p>3.245,4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742.03" table:style-name="ce8">
            <text:p>742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819.31" table:style-name="ce8">
            <text:p>3.819,3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742.03" table:style-name="ce8">
            <text:p>742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1136.58" table:style-name="ce8">
            <text:p>1.136,58</text:p>
          </table:table-cell>
          <table:table-cell office:value-type="string" table:style-name="ce6">
            <text:p>VETROTECN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353.05" table:style-name="ce8">
            <text:p>353,05</text:p>
          </table:table-cell>
          <table:table-cell office:value-type="string" table:style-name="ce6">
            <text:p>BEDE CONSULENZE SRL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3219.32" table:style-name="ce8">
            <text:p>3.219,32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645.27" table:style-name="ce8">
            <text:p>2.645,27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4.0999999999999996" table:style-name="ce8">
            <text:p>4,10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.78" table:style-name="ce8">
            <text:p>2,78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761.77" table:style-name="ce8">
            <text:p>761,77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78.7399999999998" table:style-name="ce8">
            <text:p>2.378,74</text:p>
          </table:table-cell>
          <table:table-cell office:value-type="string" table:style-name="ce6">
            <text:p>SOENERGY SRL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5" table:style-name="ce8">
            <text:p>25,00</text:p>
          </table:table-cell>
          <table:table-cell office:value-type="string" table:style-name="ce6">
            <text:p>INFOCERT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.0099999999999998" table:style-name="ce8">
            <text:p>2,01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56.8" table:style-name="ce8">
            <text:p>56,8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640" table:style-name="ce8">
            <text:p>640,00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.55" table:style-name="ce8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46" table:style-name="ce8">
            <text:p>46,00</text:p>
          </table:table-cell>
          <table:table-cell office:value-type="string" table:style-name="ce6">
            <text:p>IRISACQU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35.62" table:style-name="ce8">
            <text:p>2.335,62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999.48" table:style-name="ce8">
            <text:p>999,48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6396.54" table:style-name="ce8">
            <text:p>26.396,54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63004.45" table:style-name="ce8">
            <text:p>63.004,45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4403.41" table:style-name="ce8">
            <text:p>4.403,41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48.48" table:style-name="ce8">
            <text:p>48,48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327.75" table:style-name="ce8">
            <text:p>1.327,75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Versamento ritenute da lavoro autonomo</text:p>
          </table:table-cell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368390.5" table:style-name="ce8">
            <text:p>368.390,50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99336.01" table:style-name="ce8">
            <text:p>199.336,01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769" table:style-name="ce8">
            <text:p>769,00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78759.48" table:style-name="ce8">
            <text:p>78.759,48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046" table:style-name="ce8">
            <text:p>1.046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458.7600000000002" table:style-name="ce8">
            <text:p>2.458,76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8333.33" table:style-name="ce8">
            <text:p>8.333,33</text:p>
          </table:table-cell>
          <table:table-cell office:value-type="string" table:style-name="ce6">
            <text:p>DITTA ARTIGIANA GIANCARLO ANZANE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418" table:style-name="ce8">
            <text:p>418,00</text:p>
          </table:table-cell>
          <table:table-cell office:value-type="string" table:style-name="ce6">
            <text:p>CONDOMINIO AU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52712.24" table:style-name="ce8">
            <text:p>52.712,24</text:p>
          </table:table-cell>
          <table:table-cell office:value-type="string" table:style-name="ce6">
            <text:p>INAIL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736" table:style-name="ce8">
            <text:p>2.736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56" table:style-name="ce8">
            <text:p>256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2" table:style-name="ce8">
            <text:p>72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650" table:style-name="ce8">
            <text:p>9.650,00</text:p>
          </table:table-cell>
          <table:table-cell office:value-type="string" table:style-name="ce6">
            <text:p>ALBERO SICURO.IT DI ANDREA BREGANT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290.83" table:style-name="ce8">
            <text:p>4.290,83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40.20000000000005" table:style-name="ce8">
            <text:p>640,20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97.5" table:style-name="ce8">
            <text:p>997,5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88.60000000000002" table:style-name="ce8">
            <text:p>288,6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016.4" table:style-name="ce8">
            <text:p>1.016,4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51.75" table:style-name="ce8">
            <text:p>351,75</text:p>
          </table:table-cell>
          <table:table-cell office:value-type="string" table:style-name="ce6">
            <text:p>AXFLOW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1.5" table:style-name="ce8">
            <text:p>71,5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1.5" table:style-name="ce8">
            <text:p>41,5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8.5" table:style-name="ce8">
            <text:p>58,5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1" table:style-name="ce8">
            <text:p>21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80" table:style-name="ce8">
            <text:p>180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8.299999999999997" table:style-name="ce8">
            <text:p>38,3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3" table:style-name="ce8">
            <text:p>33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175.1500000000001" table:style-name="ce8">
            <text:p>1.175,15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95.55" table:style-name="ce8">
            <text:p>495,55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22.9" table:style-name="ce8">
            <text:p>122,90</text:p>
          </table:table-cell>
          <table:table-cell office:value-type="string" table:style-name="ce6">
            <text:p>CRC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6">
            <text:p>DEL TOR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97.8" table:style-name="ce8">
            <text:p>397,80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364.1" table:style-name="ce8">
            <text:p>1.364,10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30.44" table:style-name="ce8">
            <text:p>230,44</text:p>
          </table:table-cell>
          <table:table-cell office:value-type="string" table:style-name="ce6">
            <text:p>F.LLI DE MARCHI S.N.C. DI FULVIO, ROBERTO &amp; MONICA DE MARCH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44.28" table:style-name="ce8">
            <text:p>344,28</text:p>
          </table:table-cell>
          <table:table-cell office:value-type="string" table:style-name="ce6">
            <text:p>GOMME MARCELL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HTS HI-TECH SERVIC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13.39999999999998" table:style-name="ce8">
            <text:p>313,40</text:p>
          </table:table-cell>
          <table:table-cell office:value-type="string" table:style-name="ce6">
            <text:p>IL COMPRESSO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INDAR SOC. 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3.5" table:style-name="ce8">
            <text:p>73,50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84.15" table:style-name="ce8">
            <text:p>184,15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82" table:style-name="ce8">
            <text:p>182,00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55.1" table:style-name="ce8">
            <text:p>355,10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134" table:style-name="ce8">
            <text:p>1.134,00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505.27" table:style-name="ce8">
            <text:p>1.505,27</text:p>
          </table:table-cell>
          <table:table-cell office:value-type="string" table:style-name="ce6">
            <text:p>LIND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2" table:style-name="ce8">
            <text:p>12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7" table:style-name="ce8">
            <text:p>47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00.7" table:style-name="ce8">
            <text:p>700,70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75" table:style-name="ce8">
            <text:p>675,00</text:p>
          </table:table-cell>
          <table:table-cell office:value-type="string" table:style-name="ce6">
            <text:p>MAGGIOLI SPA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3.4" table:style-name="ce8">
            <text:p>13,40</text:p>
          </table:table-cell>
          <table:table-cell office:value-type="string" table:style-name="ce6">
            <text:p>MAIAEXPRESS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860" table:style-name="ce8">
            <text:p>860,00</text:p>
          </table:table-cell>
          <table:table-cell office:value-type="string" table:style-name="ce6">
            <text:p>RADTECH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78.15" table:style-name="ce8">
            <text:p>178,15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3854" table:style-name="ce8">
            <text:p>33.854,00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285" table:style-name="ce8">
            <text:p>285,00</text:p>
          </table:table-cell>
          <table:table-cell office:value-type="string" table:style-name="ce6">
            <text:p>ULTRA SCIENTIFIC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02.83" table:style-name="ce8">
            <text:p>402,83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60" table:style-name="ce8">
            <text:p>960,00</text:p>
          </table:table-cell>
          <table:table-cell office:value-type="string" table:style-name="ce6">
            <text:p>EUROMECC. S.A.S. DI EUGENI GIANLUIGI MICHE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1371.3" table:style-name="ce8">
            <text:p>31.371,30</text:p>
          </table:table-cell>
          <table:table-cell office:value-type="string" table:style-name="ce6">
            <text:p>MRU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26" table:style-name="ce8">
            <text:p>126,00</text:p>
          </table:table-cell>
          <table:table-cell office:value-type="string" table:style-name="ce6">
            <text:p>BANCA MONTE PASCHI DI SIENA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19.5" table:style-name="ce8">
            <text:p>119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353.02" table:style-name="ce8">
            <text:p>353,02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1.14" table:style-name="ce8">
            <text:p>21,1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90.54" table:style-name="ce8">
            <text:p>590,54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44.42" table:style-name="ce8">
            <text:p>44,42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420.11" table:style-name="ce8">
            <text:p>420,11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4.81" table:style-name="ce8">
            <text:p>14,81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77.459999999999994" table:style-name="ce8">
            <text:p>77,46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475.64" table:style-name="ce8">
            <text:p>2.475,64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89.4" table:style-name="ce8">
            <text:p>89,40</text:p>
          </table:table-cell>
          <table:table-cell office:value-type="string" table:style-name="ce6">
            <text:p>MARCUZZ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60.6" table:style-name="ce8">
            <text:p>60,60</text:p>
          </table:table-cell>
          <table:table-cell office:value-type="string" table:style-name="ce6">
            <text:p>ASSIMOCO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622.88" table:style-name="ce8">
            <text:p>1.622,88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515711.02" table:style-name="ce8">
            <text:p>515.711,02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4511.01" table:style-name="ce8">
            <text:p>24.511,01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83.9" table:style-name="ce8">
            <text:p>83,90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64.599999999999994" table:style-name="ce8">
            <text:p>64,60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56.16" table:style-name="ce8">
            <text:p>156,16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650.5" table:style-name="ce8">
            <text:p>650,5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484" table:style-name="ce8">
            <text:p>484,0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878.88" table:style-name="ce8">
            <text:p>1.878,88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94.72000000000003" table:style-name="ce8">
            <text:p>294,7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423.66" table:style-name="ce8">
            <text:p>423,66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02.62" table:style-name="ce8">
            <text:p>202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3191.34" table:style-name="ce8">
            <text:p>3.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015.62" table:style-name="ce8">
            <text:p>2.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1.4" table:style-name="ce8">
            <text:p>21,4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375" table:style-name="ce8">
            <text:p>375,00</text:p>
          </table:table-cell>
          <table:table-cell office:value-type="string" table:style-name="ce6">
            <text:p>INFOJUICE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071.8399999999999" table:style-name="ce8">
            <text:p>1.071,84</text:p>
          </table:table-cell>
          <table:table-cell office:value-type="string" table:style-name="ce6">
            <text:p>ITALCHIM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642.5" table:style-name="ce8">
            <text:p>1.642,50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51.99" table:style-name="ce8">
            <text:p>151,99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91.14" table:style-name="ce8">
            <text:p>291,14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44.13" table:style-name="ce8">
            <text:p>244,1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85.13" table:style-name="ce8">
            <text:p>185,1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636.5" table:style-name="ce8">
            <text:p>636,50</text:p>
          </table:table-cell>
          <table:table-cell office:value-type="string" table:style-name="ce6">
            <text:p>LGC STANDARD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947.72" table:style-name="ce8">
            <text:p>1.947,72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6">
            <text:p>MARK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79" table:style-name="ce8">
            <text:p>79,00</text:p>
          </table:table-cell>
          <table:table-cell office:value-type="string" table:style-name="ce6">
            <text:p>METROHM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93.5" table:style-name="ce8">
            <text:p>93,5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6.39" table:style-name="ce8">
            <text:p>16,39</text:p>
          </table:table-cell>
          <table:table-cell office:value-type="string" table:style-name="ce6">
            <text:p>ORDINE DEGLI INGEGNERI DELLA PROVINCIA DI TRIESTE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49.18" table:style-name="ce8">
            <text:p>49,18</text:p>
          </table:table-cell>
          <table:table-cell office:value-type="string" table:style-name="ce6">
            <text:p>ORDINE DEGLI INGEGNERI DELLA PROVINCIA DI TRIESTE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735.2" table:style-name="ce8">
            <text:p>735,20</text:p>
          </table:table-cell>
          <table:table-cell office:value-type="string" table:style-name="ce6">
            <text:p>RESTEK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1502" table:style-name="ce8">
            <text:p>1.502,00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2666.66" table:style-name="ce8">
            <text:p>2.666,66</text:p>
          </table:table-cell>
          <table:table-cell office:value-type="string" table:style-name="ce6">
            <text:p>METEORAGE S.A.S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date" office:date-value="2021-03-03T00:00:00" table:style-name="ce7">
            <text:p>03/03/2021</text:p>
          </table:table-cell>
          <table:table-cell office:value-type="float" office:value="31450" table:style-name="ce8">
            <text:p>31.450,00</text:p>
          </table:table-cell>
          <table:table-cell office:value-type="string" table:style-name="ce6">
            <text:p>STUDIO DISPA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date" office:date-value="2021-03-08T00:00:00" table:style-name="ce7">
            <text:p>08/03/2021</text:p>
          </table:table-cell>
          <table:table-cell office:value-type="float" office:value="33155.760000000002" table:style-name="ce8">
            <text:p>33.155,76</text:p>
          </table:table-cell>
          <table:table-cell office:value-type="string" table:style-name="ce6">
            <text:p>ENGIE SERVIZ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32.44999999999999" table:style-name="ce8">
            <text:p>132,45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78.69" table:style-name="ce8">
            <text:p>278,69</text:p>
          </table:table-cell>
          <table:table-cell office:value-type="string" table:style-name="ce6">
            <text:p>BLIZ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0.82" table:style-name="ce8">
            <text:p>20,82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3533.26" table:style-name="ce8">
            <text:p>3.533,26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CSISA ONLU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433.64" table:style-name="ce8">
            <text:p>433,64</text:p>
          </table:table-cell>
          <table:table-cell office:value-type="string" table:style-name="ce6">
            <text:p>DIAGNOSTIC INTERNATIONAL DISTRIBUTION <text:s/>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ECHO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6">
            <text:p>EFFETRE IMPIANTI DI FERIN PIETRO &amp; C. S.N.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86" table:style-name="ce8">
            <text:p>586,00</text:p>
          </table:table-cell>
          <table:table-cell office:value-type="string" table:style-name="ce6">
            <text:p>EUROFINS TEC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325" table:style-name="ce8">
            <text:p>325,00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03.66" table:style-name="ce8">
            <text:p>503,66</text:p>
          </table:table-cell>
          <table:table-cell office:value-type="string" table:style-name="ce6">
            <text:p>FASTWEB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870" table:style-name="ce8">
            <text:p>870,00</text:p>
          </table:table-cell>
          <table:table-cell office:value-type="string" table:style-name="ce6">
            <text:p>L.C. LATTONERIE DI LIGOVICH BRUNO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935" table:style-name="ce8">
            <text:p>935,00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10" table:style-name="ce8">
            <text:p>1.810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296.4000000000001" table:style-name="ce8">
            <text:p>1.296,4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72.2" table:style-name="ce8">
            <text:p>172,2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333.29" table:style-name="ce8">
            <text:p>1.333,29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290.6500000000001" table:style-name="ce8">
            <text:p>1.290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608.73" table:style-name="ce8">
            <text:p>1.608,73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290.6500000000001" table:style-name="ce8">
            <text:p>1.290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67" table:style-name="ce8">
            <text:p>567,00</text:p>
          </table:table-cell>
          <table:table-cell office:value-type="string" table:style-name="ce6">
            <text:p>LGC STANDARD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567" table:style-name="ce8">
            <text:p>567,00</text:p>
          </table:table-cell>
          <table:table-cell office:value-type="string" table:style-name="ce6">
            <text:p>LGC STANDARD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47.1" table:style-name="ce8">
            <text:p>47,1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01.45" table:style-name="ce8">
            <text:p>201,45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4.92" table:style-name="ce8">
            <text:p>184,9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390.2" table:style-name="ce8">
            <text:p>1.390,2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69" table:style-name="ce8">
            <text:p>169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1.96" table:style-name="ce8">
            <text:p>21,96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81" table:style-name="ce8">
            <text:p>81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54.44" table:style-name="ce8">
            <text:p>1.054,4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145.43" table:style-name="ce8">
            <text:p>1.145,43</text:p>
          </table:table-cell>
          <table:table-cell office:value-type="string" table:style-name="ce6">
            <text:p>METTLER-TOLED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350" table:style-name="ce8">
            <text:p>350,00</text:p>
          </table:table-cell>
          <table:table-cell office:value-type="string" table:style-name="ce6">
            <text:p>PARADIGMA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2" table:style-name="ce8">
            <text:p>192,00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386" table:style-name="ce8">
            <text:p>386,0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435" table:style-name="ce8">
            <text:p>435,00</text:p>
          </table:table-cell>
          <table:table-cell office:value-type="string" table:style-name="ce6">
            <text:p>UNIF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20" table:style-name="ce8">
            <text:p>120,00</text:p>
          </table:table-cell>
          <table:table-cell office:value-type="string" table:style-name="ce6">
            <text:p>VETROTECN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6">
            <text:p>ZANINI ANTONIO <text:s/>SRL UNIPERSON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43.5" table:style-name="ce8">
            <text:p>243,50</text:p>
          </table:table-cell>
          <table:table-cell office:value-type="string" table:style-name="ce6">
            <text:p>ZETALAB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7920" table:style-name="ce8">
            <text:p>7.920,00</text:p>
          </table:table-cell>
          <table:table-cell office:value-type="string" table:style-name="ce6">
            <text:p>ECHO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50" table:style-name="ce8">
            <text:p>150,00</text:p>
          </table:table-cell>
          <table:table-cell office:value-type="string" table:style-name="ce6">
            <text:p>SIRM ITALI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2604.4" table:style-name="ce8">
            <text:p>2.604,4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6000" table:style-name="ce8">
            <text:p>16.000,00</text:p>
          </table:table-cell>
          <table:table-cell office:value-type="string" table:style-name="ce6">
            <text:p>SARTORIUS ITAL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69.24" table:style-name="ce8">
            <text:p>269,24</text:p>
          </table:table-cell>
          <table:table-cell office:value-type="string" table:style-name="ce6">
            <text:p>AGLA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4207.5" table:style-name="ce8">
            <text:p>4.207,50</text:p>
          </table:table-cell>
          <table:table-cell office:value-type="string" table:style-name="ce6">
            <text:p>AMETEK SRL DIVISIONE AMT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39.77000000000001" table:style-name="ce8">
            <text:p>139,77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8448" table:style-name="ce8">
            <text:p>8.448,00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04.76" table:style-name="ce8">
            <text:p>204,76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53" table:style-name="ce8">
            <text:p>153,00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462" table:style-name="ce8">
            <text:p>462,00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5.77" table:style-name="ce8">
            <text:p>25,77</text:p>
          </table:table-cell>
          <table:table-cell office:value-type="string" table:style-name="ce6">
            <text:p>LABOCHEM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411.1" table:style-name="ce8">
            <text:p>411,10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73" table:style-name="ce8">
            <text:p>373,00</text:p>
          </table:table-cell>
          <table:table-cell office:value-type="string" table:style-name="ce6">
            <text:p>LGC STANDARD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25" table:style-name="ce8">
            <text:p>925,00</text:p>
          </table:table-cell>
          <table:table-cell office:value-type="string" table:style-name="ce6">
            <text:p>MAGGIOLI SPA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52.41" table:style-name="ce8">
            <text:p>52,41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R.A. DI RITA AUCELL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752" table:style-name="ce8">
            <text:p>752,00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60" table:style-name="ce8">
            <text:p>260,00</text:p>
          </table:table-cell>
          <table:table-cell office:value-type="string" table:style-name="ce6">
            <text:p>VETROTECN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78.69" table:style-name="ce8">
            <text:p>78,69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340" table:style-name="ce8">
            <text:p>2.340,00</text:p>
          </table:table-cell>
          <table:table-cell office:value-type="string" table:style-name="ce6">
            <text:p>ZETALAB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.6" table:style-name="ce8">
            <text:p>11,6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5880.99" table:style-name="ce8">
            <text:p>5.880,99</text:p>
          </table:table-cell>
          <table:table-cell office:value-type="string" table:style-name="ce6">
            <text:p>MULTIPROJECT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761.97" table:style-name="ce8">
            <text:p>11.761,97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16.44" table:style-name="ce8">
            <text:p>916,44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41166.910000000003" table:style-name="ce8">
            <text:p>41.166,91</text:p>
          </table:table-cell>
          <table:table-cell office:value-type="string" table:style-name="ce6">
            <text:p>DNOTA MEDIO AMBIENTE, S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1.43" table:style-name="ce8">
            <text:p>91,4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507.85" table:style-name="ce8">
            <text:p>3.507,8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4.39" table:style-name="ce8">
            <text:p>174,3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80.77" table:style-name="ce8">
            <text:p>80,7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52" table:style-name="ce8">
            <text:p>122,5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9.39" table:style-name="ce8">
            <text:p>99,3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01.1" table:style-name="ce8">
            <text:p>1.801,1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806.05" table:style-name="ce8">
            <text:p>3.806,0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60.07" table:style-name="ce8">
            <text:p>60,0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500.1200000000008" table:style-name="ce8">
            <text:p>9.500,1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98.34" table:style-name="ce8">
            <text:p>98,3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60.57" table:style-name="ce8">
            <text:p>60,5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34.09" table:style-name="ce8">
            <text:p>134,0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79768.90999999997" table:style-name="ce8">
            <text:p>279.768,91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38412.98000000001" table:style-name="ce8">
            <text:p>138.412,98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79" table:style-name="ce8">
            <text:p>79,00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9938.99" table:style-name="ce8">
            <text:p>59.938,99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046" table:style-name="ce8">
            <text:p>1.046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671.76" table:style-name="ce8">
            <text:p>3.671,76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364.31" table:style-name="ce8">
            <text:p>5.364,31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289.83" table:style-name="ce8">
            <text:p>1.289,83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283.6" table:style-name="ce8">
            <text:p>5.283,60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811.82" table:style-name="ce8">
            <text:p>3.811,82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.31" table:style-name="ce8">
            <text:p>2,31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.62" table:style-name="ce8">
            <text:p>5,62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287.34" table:style-name="ce8">
            <text:p>2.287,34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793.7" table:style-name="ce8">
            <text:p>1.793,70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.55" table:style-name="ce8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41.69" table:style-name="ce8">
            <text:p>241,69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903.11" table:style-name="ce8">
            <text:p>903,11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.17" table:style-name="ce8">
            <text:p>5,17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999.44" table:style-name="ce8">
            <text:p>2.999,44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.3" table:style-name="ce8">
            <text:p>3,30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4674.09" table:style-name="ce8">
            <text:p>4.674,09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071.29" table:style-name="ce8">
            <text:p>1.071,29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141.34" table:style-name="ce8">
            <text:p>3.141,34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57.29" table:style-name="ce8">
            <text:p>57,29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0" table:style-name="ce8">
            <text:p>30,00</text:p>
          </table:table-cell>
          <table:table-cell office:value-type="string" table:style-name="ce6">
            <text:p>KARLSRUHE INSTITUTE OF TECHNOLOGY (KIT)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38299.32" table:style-name="ce8">
            <text:p>38.299,32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7812.3" table:style-name="ce8">
            <text:p>7.812,30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1267.57" table:style-name="ce8">
            <text:p>1.267,57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444.26" table:style-name="ce8">
            <text:p>444,26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Versamento ritenute da lavoro autonomo</text:p>
          </table:table-cell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9749.7000000000007" table:style-name="ce8">
            <text:p>9.749,70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4000.21" table:style-name="ce8">
            <text:p>4.000,21</text:p>
          </table:table-cell>
          <table:table-cell office:value-type="string" table:style-name="ce6">
            <text:p>AMERICAN METEOROLOGICAL SOCIETY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22.5" table:style-name="ce8">
            <text:p>122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33.05" table:style-name="ce8">
            <text:p>333,05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.14" table:style-name="ce8">
            <text:p>21,1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590.54" table:style-name="ce8">
            <text:p>590,54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44.42" table:style-name="ce8">
            <text:p>44,42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90.49" table:style-name="ce8">
            <text:p>390,49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.81" table:style-name="ce8">
            <text:p>14,81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77.459999999999994" table:style-name="ce8">
            <text:p>77,46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253.62" table:style-name="ce8">
            <text:p>2.253,62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89.4" table:style-name="ce8">
            <text:p>89,40</text:p>
          </table:table-cell>
          <table:table-cell office:value-type="string" table:style-name="ce6">
            <text:p>MARCUZZ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60.6" table:style-name="ce8">
            <text:p>60,60</text:p>
          </table:table-cell>
          <table:table-cell office:value-type="string" table:style-name="ce6">
            <text:p>ASSIMOCO SPA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603.15" table:style-name="ce8">
            <text:p>1.603,15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</text:p>
          </table:table-cell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988.02" table:style-name="ce8">
            <text:p>2.988,0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72" table:style-name="ce8">
            <text:p>3.116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859.32" table:style-name="ce8">
            <text:p>2.859,3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709.54" table:style-name="ce8">
            <text:p>2.709,5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774.2" table:style-name="ce8">
            <text:p>774,2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923.67" table:style-name="ce8">
            <text:p>2.923,6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72" table:style-name="ce8">
            <text:p>3.116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344.2800000000002" table:style-name="ce8">
            <text:p>2.344,2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988.02" table:style-name="ce8">
            <text:p>2.988,0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455.46" table:style-name="ce8">
            <text:p>1.455,4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209.3" table:style-name="ce8">
            <text:p>1.209,3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214.39" table:style-name="ce8">
            <text:p>3.214,3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48" table:style-name="ce8">
            <text:p>3.116,4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642.57" table:style-name="ce8">
            <text:p>2.642,5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72" table:style-name="ce8">
            <text:p>3.116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867.36" table:style-name="ce8">
            <text:p>2.867,3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416.6" table:style-name="ce8">
            <text:p>2.416,6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244.1999999999998" table:style-name="ce8">
            <text:p>2.244,2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572.32" table:style-name="ce8">
            <text:p>1.572,3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72" table:style-name="ce8">
            <text:p>3.116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16.72" table:style-name="ce8">
            <text:p>3.116,7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520.04" table:style-name="ce8">
            <text:p>2.520,0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878.9" table:style-name="ce8">
            <text:p>2.878,9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774.2" table:style-name="ce8">
            <text:p>774,2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28.14" table:style-name="ce8">
            <text:p>928,14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31.96" table:style-name="ce8">
            <text:p>331,96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72" table:style-name="ce8">
            <text:p>72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6.8" table:style-name="ce8">
            <text:p>96,8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9.8" table:style-name="ce8">
            <text:p>29,8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3" table:style-name="ce8">
            <text:p>43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23" table:style-name="ce8">
            <text:p>223,0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04.5" table:style-name="ce8">
            <text:p>404,50</text:p>
          </table:table-cell>
          <table:table-cell office:value-type="string" table:style-name="ce6">
            <text:p>BIOLIFE ITALIA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024" table:style-name="ce8">
            <text:p>2.024,0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14" table:style-name="ce8">
            <text:p>214,00</text:p>
          </table:table-cell>
          <table:table-cell office:value-type="string" table:style-name="ce6">
            <text:p>BIP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92.3" table:style-name="ce8">
            <text:p>192,30</text:p>
          </table:table-cell>
          <table:table-cell office:value-type="string" table:style-name="ce6">
            <text:p>CED DIGITAL &amp; SERVIZ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333.33" table:style-name="ce8">
            <text:p>8.333,33</text:p>
          </table:table-cell>
          <table:table-cell office:value-type="string" table:style-name="ce6">
            <text:p>DITTA ARTIGIANA GIANCARLO ANZANE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77.37" table:style-name="ce8">
            <text:p>77,3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4.06" table:style-name="ce8">
            <text:p>84,0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03.68" table:style-name="ce8">
            <text:p>203,68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81.94" table:style-name="ce8">
            <text:p>181,9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70.3" table:style-name="ce8">
            <text:p>170,3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355.8" table:style-name="ce8">
            <text:p>3.355,8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03.64" table:style-name="ce8">
            <text:p>303,6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27.67" table:style-name="ce8">
            <text:p>127,6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92.24" table:style-name="ce8">
            <text:p>192,2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16.4" table:style-name="ce8">
            <text:p>116,4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44.96" table:style-name="ce8">
            <text:p>144,9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534.77" table:style-name="ce8">
            <text:p>1.534,7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997.84" table:style-name="ce8">
            <text:p>2.997,8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810.1" table:style-name="ce8">
            <text:p>8.810,1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48.31" table:style-name="ce8">
            <text:p>148,3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65.24" table:style-name="ce8">
            <text:p>365,2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22.39" table:style-name="ce8">
            <text:p>122,3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63.75" table:style-name="ce8">
            <text:p>963,75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54.46" table:style-name="ce8">
            <text:p>454,46</text:p>
          </table:table-cell>
          <table:table-cell office:value-type="string" table:style-name="ce6">
            <text:p>F.LLI DE MARCHI S.N.C. DI FULVIO, ROBERTO &amp; MONICA DE MARCH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7250" table:style-name="ce8">
            <text:p>17.250,00</text:p>
          </table:table-cell>
          <table:table-cell office:value-type="string" table:style-name="ce6">
            <text:p>FGM AMBIENTE SAS DI SALVATORI LUISA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741.25" table:style-name="ce8">
            <text:p>741,25</text:p>
          </table:table-cell>
          <table:table-cell office:value-type="string" table:style-name="ce6">
            <text:p>HANNA INSTRUMENT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FOFACTOR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514.1" table:style-name="ce8">
            <text:p>514,10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6.72" table:style-name="ce8">
            <text:p>26,72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89" table:style-name="ce8">
            <text:p>289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5" table:style-name="ce8">
            <text:p>45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6.72" table:style-name="ce8">
            <text:p>26,72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3" table:style-name="ce8">
            <text:p>93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62" table:style-name="ce8">
            <text:p>62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0" table:style-name="ce8">
            <text:p>4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4" table:style-name="ce8">
            <text:p>14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50.3" table:style-name="ce8">
            <text:p>850,30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586.54999999999995" table:style-name="ce8">
            <text:p>586,55</text:p>
          </table:table-cell>
          <table:table-cell office:value-type="string" table:style-name="ce6">
            <text:p>M.D.S. DI MORETTI DEBORAH &amp; C. S.A.S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7.600000000000001" table:style-name="ce8">
            <text:p>17,60</text:p>
          </table:table-cell>
          <table:table-cell office:value-type="string" table:style-name="ce6">
            <text:p>MAIAEXPRESS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30" table:style-name="ce8">
            <text:p>130,00</text:p>
          </table:table-cell>
          <table:table-cell office:value-type="string" table:style-name="ce6">
            <text:p>MEDIABRAVO DI SHEILA BRAV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578" table:style-name="ce8">
            <text:p>578,00</text:p>
          </table:table-cell>
          <table:table-cell office:value-type="string" table:style-name="ce6">
            <text:p>MEETING POINT SAN MARC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638" table:style-name="ce8">
            <text:p>638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30.63" table:style-name="ce8">
            <text:p>330,63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2162" table:style-name="ce8">
            <text:p>12.162,00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255" table:style-name="ce8">
            <text:p>2.255,00</text:p>
          </table:table-cell>
          <table:table-cell office:value-type="string" table:style-name="ce6">
            <text:p>B.L.M.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19.7" table:style-name="ce8">
            <text:p>819,70</text:p>
          </table:table-cell>
          <table:table-cell office:value-type="string" table:style-name="ce6">
            <text:p>CINEMAZE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6798" table:style-name="ce8">
            <text:p>16.798,00</text:p>
          </table:table-cell>
          <table:table-cell office:value-type="string" table:style-name="ce6">
            <text:p>CONVERG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8707.5" table:style-name="ce8">
            <text:p>8.707,5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58.6" table:style-name="ce8">
            <text:p>158,6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317.2" table:style-name="ce8">
            <text:p>317,20</text:p>
          </table:table-cell>
          <table:table-cell office:value-type="string" table:style-name="ce6">
            <text:p>DELL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464" table:style-name="ce8">
            <text:p>464,00</text:p>
          </table:table-cell>
          <table:table-cell office:value-type="string" table:style-name="ce6">
            <text:p>GEOSALD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6">
            <text:p>GEOSALD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6">
            <text:p>I.A.L. <text:s/>FRIULI VENEZIA GIUL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348.56" table:style-name="ce8">
            <text:p>2.348,56</text:p>
          </table:table-cell>
          <table:table-cell office:value-type="string" table:style-name="ce6">
            <text:p>LEICA MICROSYSTEM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90.99" table:style-name="ce8">
            <text:p>190,99</text:p>
          </table:table-cell>
          <table:table-cell office:value-type="string" table:style-name="ce6">
            <text:p>SCUBL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260" table:style-name="ce8">
            <text:p>260,00</text:p>
          </table:table-cell>
          <table:table-cell office:value-type="string" table:style-name="ce6">
            <text:p>ORDINE DEGLI AVVOCATI DI UDIN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92.29" table:style-name="ce8">
            <text:p>92,2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176.23" table:style-name="ce8">
            <text:p>176,2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date" office:date-value="2021-03-25T00:00:00" table:style-name="ce7">
            <text:p>25/03/2021</text:p>
          </table:table-cell>
          <table:table-cell office:value-type="float" office:value="6528.69" table:style-name="ce8">
            <text:p>6.528,69</text:p>
          </table:table-cell>
          <table:table-cell office:value-type="string" table:style-name="ce6">
            <text:p>ADRIATICA MARI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date" office:date-value="2021-03-29T00:00:00" table:style-name="ce7">
            <text:p>29/03/2021</text:p>
          </table:table-cell>
          <table:table-cell office:value-type="float" office:value="-916.44" table:style-name="ce8">
            <text:p>-916,44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date" office:date-value="2021-03-29T00:00:00" table:style-name="ce7">
            <text:p>29/03/2021</text:p>
          </table:table-cell>
          <table:table-cell office:value-type="float" office:value="916.44" table:style-name="ce8">
            <text:p>916,44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502643.8" table:style-name="ce8">
            <text:p>502.643,80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5635.72" table:style-name="ce8">
            <text:p>15.635,72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number-rows-repeated="1047783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48:16Z</meta:creation-date>
    <dc:date>2022-05-16T14:49:41Z</dc:date>
    <meta:print-date>2022-05-16T14:49:25Z</meta:print-date>
  </office:meta>
</office:document-meta>
</file>