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7.700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Prospetto di cui all'art. 8, comma 1 del D.L. 66/2014 (Enti in contabilità economica) - schema ex Allegato 6 D.P.C.M. 22.09.2014</text:p>
          </table:table-cell>
          <table:table-cell table:number-columns-repeated="4" table:style-name="ce1"/>
          <table:table-cell office:value-type="float" office:value="2020" table:style-name="ce1">
            <text:p>202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VALORE DELLA PRODUZION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1)</text:p>
          </table:table-cell>
          <table:table-cell office:value-type="string" table:style-name="ce1">
            <text:p>Ricavi e proventi per l'attività istituzional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2272084.559999999" table:style-name="ce2">
            <text:p><text:s/>22.272.085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contributo ordinario dello Stat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corrispettivi da contratto di servizi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1)</text:p>
          </table:table-cell>
          <table:table-cell office:value-type="string" table:style-name="ce1">
            <text:p>con lo Stato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2)</text:p>
          </table:table-cell>
          <table:table-cell office:value-type="string" table:style-name="ce1">
            <text:p>con le Regioni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3)</text:p>
          </table:table-cell>
          <table:table-cell office:value-type="string" table:style-name="ce1">
            <text:p>con altri enti pubblici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b.4)</text:p>
          </table:table-cell>
          <table:table-cell office:value-type="string" table:style-name="ce1">
            <text:p>con l'Unione Europea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contributi in conto esercizio</text:p>
          </table:table-cell>
          <table:table-cell table:style-name="ce1"/>
          <table:table-cell table:style-name="ce2"/>
          <table:table-cell office:value-type="float" office:value="21094328" table:style-name="ce2">
            <text:p><text:s/>21.094.328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1)</text:p>
          </table:table-cell>
          <table:table-cell office:value-type="string" table:style-name="ce1">
            <text:p>con lo Stato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2)</text:p>
          </table:table-cell>
          <table:table-cell office:value-type="string" table:style-name="ce1">
            <text:p>con le Regioni</text:p>
          </table:table-cell>
          <table:table-cell office:value-type="float" office:value="21000000" table:style-name="ce2">
            <text:p><text:s/>21.000.000<text:s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3)</text:p>
          </table:table-cell>
          <table:table-cell office:value-type="string" table:style-name="ce1">
            <text:p>con altri enti pubblici</text:p>
          </table:table-cell>
          <table:table-cell office:value-type="float" office:value="94328" table:style-name="ce2">
            <text:p><text:s/>94.328<text:s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.4)</text:p>
          </table:table-cell>
          <table:table-cell office:value-type="string" table:style-name="ce1">
            <text:p>con l'Unione Europea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d)</text:p>
          </table:table-cell>
          <table:table-cell office:value-type="string" table:style-name="ce1">
            <text:p>contributi da privati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e)</text:p>
          </table:table-cell>
          <table:table-cell office:value-type="string" table:style-name="ce1">
            <text:p>proventi fiscali e parafiscali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f)</text:p>
          </table:table-cell>
          <table:table-cell office:value-type="string" table:style-name="ce1">
            <text:p>ricavi per cessioni di prodotti e prestazioni di servizi</text:p>
          </table:table-cell>
          <table:table-cell table:style-name="ce1"/>
          <table:table-cell table:style-name="ce2"/>
          <table:table-cell office:value-type="float" office:value="1177756.56" table:style-name="ce2">
            <text:p><text:s/>1.177.757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Variazione dei lavori in corso su ordinazion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920275" table:style-name="ce2">
            <text:p><text:s/>920.275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4)</text:p>
          </table:table-cell>
          <table:table-cell office:value-type="string" table:style-name="ce1">
            <text:p>Incrementodi immobili per lavori inter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)</text:p>
          </table:table-cell>
          <table:table-cell office:value-type="string" table:style-name="ce1">
            <text:p>Altri ricavi e prov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060570.9098681037" table:style-name="ce2">
            <text:p><text:s/>1.060.571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quota contributi in conto capitale imputata all'esercizio</text:p>
          </table:table-cell>
          <table:table-cell table:style-name="ce1"/>
          <table:table-cell table:style-name="ce2"/>
          <table:table-cell office:value-type="float" office:value="897349.74986810377" table:style-name="ce2">
            <text:p><text:s/>897.35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ltri ricavi e proventi</text:p>
          </table:table-cell>
          <table:table-cell table:style-name="ce1"/>
          <table:table-cell table:style-name="ce2"/>
          <table:table-cell office:value-type="float" office:value="163221.16" table:style-name="ce2">
            <text:p><text:s/>163.221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Valore della Produzione (A)<text:s/></text:p>
          </table:table-cell>
          <table:table-cell table:number-columns-repeated="2" table:style-name="ce2"/>
          <table:table-cell office:value-type="float" office:value="24252930.469868101" table:style-name="ce2">
            <text:p><text:s/>24.252.93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style-name="ce1">
            <text:p>COSTI DELLA PRODUZIONE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6)</text:p>
          </table:table-cell>
          <table:table-cell office:value-type="string" table:style-name="ce1">
            <text:p>Costi per materie prime, sussidiarie, di consumo e di merc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612200" table:style-name="ce2">
            <text:p><text:s/>612.2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)</text:p>
          </table:table-cell>
          <table:table-cell office:value-type="string" table:style-name="ce1">
            <text:p>Per serviz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986086.4594999999" table:style-name="ce2">
            <text:p><text:s/>3.986.086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erogazione servizi istituzional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cquisizione di servizi</text:p>
          </table:table-cell>
          <table:table-cell table:style-name="ce1"/>
          <table:table-cell table:style-name="ce2"/>
          <table:table-cell office:value-type="float" office:value="3462206.6195" table:style-name="ce2">
            <text:p><text:s/>3.462.207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consulenze, collaborazioni, altre prestazioni di lavoro</text:p>
          </table:table-cell>
          <table:table-cell table:style-name="ce1"/>
          <table:table-cell table:style-name="ce2"/>
          <table:table-cell office:value-type="float" office:value="23644" table:style-name="ce2">
            <text:p><text:s/>23.644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compensi ad organi di amministrazione e controllo</text:p>
          </table:table-cell>
          <table:table-cell table:style-name="ce1"/>
          <table:table-cell table:style-name="ce2"/>
          <table:table-cell office:value-type="float" office:value="500235.84" table:style-name="ce2">
            <text:p><text:s/>500.236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8)</text:p>
          </table:table-cell>
          <table:table-cell office:value-type="string" table:style-name="ce1">
            <text:p>Per godimento beni di terz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32519.6" table:style-name="ce2">
            <text:p><text:s/>132.520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9)</text:p>
          </table:table-cell>
          <table:table-cell office:value-type="string" table:style-name="ce1">
            <text:p>Per il personal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5627176.573215999" table:style-name="ce2">
            <text:p><text:s/>15.627.177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)</text:p>
          </table:table-cell>
          <table:table-cell office:value-type="string" table:style-name="ce1">
            <text:p>salari e stipendi</text:p>
          </table:table-cell>
          <table:table-cell table:style-name="ce1"/>
          <table:table-cell table:style-name="ce2"/>
          <table:table-cell office:value-type="float" office:value="12223451.85" table:style-name="ce2">
            <text:p><text:s/>12.223.45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b)</text:p>
          </table:table-cell>
          <table:table-cell office:value-type="string" table:style-name="ce1">
            <text:p>oneri sociali</text:p>
          </table:table-cell>
          <table:table-cell table:style-name="ce1"/>
          <table:table-cell table:style-name="ce2"/>
          <table:table-cell office:value-type="float" office:value="3322742.7232159995" table:style-name="ce2">
            <text:p><text:s/>3.322.743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trattamento di fine rapporto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trattamento di quiescenza e simil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e)</text:p>
          </table:table-cell>
          <table:table-cell office:value-type="string" table:style-name="ce1">
            <text:p>altri costi</text:p>
          </table:table-cell>
          <table:table-cell table:style-name="ce1"/>
          <table:table-cell table:style-name="ce2"/>
          <table:table-cell office:value-type="float" office:value="80982" table:style-name="ce2">
            <text:p><text:s/>80.982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0)</text:p>
          </table:table-cell>
          <table:table-cell office:value-type="string" table:style-name="ce1">
            <text:p>Ammortamenti e s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716706.7500001006" table:style-name="ce2">
            <text:p><text:s/>1.716.707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a)</text:p>
          </table:table-cell>
          <table:table-cell office:value-type="string" table:style-name="ce1">
            <text:p>ammortamento delle immobilizzazioni immateriali</text:p>
          </table:table-cell>
          <table:table-cell table:style-name="ce1"/>
          <table:table-cell table:style-name="ce2"/>
          <table:table-cell office:value-type="float" office:value="77875.34" table:style-name="ce2">
            <text:p><text:s/>77.875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b)</text:p>
          </table:table-cell>
          <table:table-cell office:value-type="string" table:style-name="ce1">
            <text:p>ammortamento delle immobilizzazioni materiali</text:p>
          </table:table-cell>
          <table:table-cell table:style-name="ce1"/>
          <table:table-cell table:style-name="ce2"/>
          <table:table-cell office:value-type="float" office:value="1638831.4100001005" table:style-name="ce2">
            <text:p><text:s/>1.638.831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c)</text:p>
          </table:table-cell>
          <table:table-cell office:value-type="string" table:style-name="ce1">
            <text:p>altre svalutazioni delle immobilizz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)</text:p>
          </table:table-cell>
          <table:table-cell office:value-type="string" table:style-name="ce1">
            <text:p>svalutazione dei crediti compresi nell'attivo circolante e delle disponibilità liquide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1)</text:p>
          </table:table-cell>
          <table:table-cell office:value-type="string" table:style-name="ce1">
            <text:p>Variazione delle rimanenze di materie prime, sussidiarie, di consumo e merc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12)</text:p>
          </table:table-cell>
          <table:table-cell office:value-type="string" table:style-name="ce1">
            <text:p>Accantonamento per risch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3)</text:p>
          </table:table-cell>
          <table:table-cell office:value-type="string" table:style-name="ce1">
            <text:p>Altri accantonam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60040" table:style-name="ce2">
            <text:p><text:s/>360.04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)</text:p>
          </table:table-cell>
          <table:table-cell office:value-type="string" table:style-name="ce1">
            <text:p>Oneri diversi di gestion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800801" table:style-name="ce2">
            <text:p><text:s/>1.800.801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oneri per provvedimenti di contenimento della spesa pubblica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altri oneri diversi di gestione</text:p>
          </table:table-cell>
          <table:table-cell table:style-name="ce1"/>
          <table:table-cell table:style-name="ce2"/>
          <table:table-cell office:value-type="float" office:value="1800801" table:style-name="ce2">
            <text:p><text:s/>1.800.801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costi (B)<text:s/></text:p>
          </table:table-cell>
          <table:table-cell table:number-columns-repeated="2" table:style-name="ce2"/>
          <table:table-cell office:value-type="float" office:value="24235530.382716101" table:style-name="ce2">
            <text:p><text:s/>24.235.53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DIFFERENZA TRA VALORE E COSTI DELLA PRODUZIONE (A-B)</text:p>
          </table:table-cell>
          <table:table-cell table:number-columns-repeated="2" table:style-name="ce2"/>
          <table:table-cell office:value-type="float" office:value="17400.087152000517" table:style-name="ce2">
            <text:p><text:s/>17.4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style-name="ce1">
            <text:p>PROVENTI E ONERI FINANZIARI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5)</text:p>
          </table:table-cell>
          <table:table-cell office:value-type="string" table:style-name="ce1">
            <text:p>Proventi da partecipazioni, con separata indicazione di quelli relativi ad imprese controllate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e collegate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)</text:p>
          </table:table-cell>
          <table:table-cell office:value-type="string" table:style-name="ce1">
            <text:p>Altri proventi finanziar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00.00999999999999" table:style-name="ce2">
            <text:p><text:s/>1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a crediti iscritti nelle immobilizzazioni, con separata indicazione di quelli da imprese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controllate e collegate e di quelli da controllant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a titoli iscritti nelle immobilizzazioni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a titoli iscritti nell'attivo circolant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d)</text:p>
          </table:table-cell>
          <table:table-cell office:value-type="string" table:style-name="ce1">
            <text:p>da proventi diversi dai precedenti, con separata indicazione di quelli da imprese con-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1">
            <text:p>trollate e collegate e di quelli da controllanti</text:p>
          </table:table-cell>
          <table:table-cell table:style-name="ce1"/>
          <table:table-cell table:style-name="ce2"/>
          <table:table-cell office:value-type="float" office:value="100.00999999999999" table:style-name="ce2">
            <text:p><text:s/>100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)</text:p>
          </table:table-cell>
          <table:table-cell office:value-type="string" table:style-name="ce1">
            <text:p>Interessi ed altri oneri finanziar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interessi passiv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oneri per la copertura perdite di imprese controllate e collegate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altri interessi ed oneri finanziar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bis)</text:p>
          </table:table-cell>
          <table:table-cell office:value-type="string" table:style-name="ce1">
            <text:p>Utili e perdite su camb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proventi e oneri finanziari (15 + 16 - 17 ± 17 bis)<text:s/></text:p>
          </table:table-cell>
          <table:table-cell table:number-columns-repeated="2" table:style-name="ce2"/>
          <table:table-cell office:value-type="float" office:value="100.00999999999999" table:style-name="ce2">
            <text:p><text:s/>1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8)</text:p>
          </table:table-cell>
          <table:table-cell office:value-type="string" table:style-name="ce1">
            <text:p>Ri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i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i titoli iscritti nell'attivo circolante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)</text:p>
          </table:table-cell>
          <table:table-cell office:value-type="string" table:style-name="ce1">
            <text:p>Svalutazion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)</text:p>
          </table:table-cell>
          <table:table-cell office:value-type="string" table:style-name="ce1">
            <text:p>di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)</text:p>
          </table:table-cell>
          <table:table-cell office:value-type="string" table:style-name="ce1">
            <text:p>di immobilizzazioni finanziarie che non costitu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)</text:p>
          </table:table-cell>
          <table:table-cell office:value-type="string" table:style-name="ce1">
            <text:p>di titoli iscritti nell'attivo circolante che non costitutiscono partecipazioni</text:p>
          </table:table-cell>
          <table:table-cell table:style-name="ce1"/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delle rettifiche di valore (18 -19)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E)</text:p>
          </table:table-cell>
          <table:table-cell office:value-type="string" table:style-name="ce1">
            <text:p>PROVENTI ED ONERI STRAORDINARI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0)</text:p>
          </table:table-cell>
          <table:table-cell office:value-type="string" table:style-name="ce1">
            <text:p>Proventi, con separata indicazione delle plusvalenze da alienazioni i cui ricavi non sono iscri-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vibili al n. 5)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1)</text:p>
          </table:table-cell>
          <table:table-cell office:value-type="string" table:style-name="ce1">
            <text:p>Oneri, con separata indicazione delle minusvalenze da alienazioni i cui effetti contabili non<text:s/></text:p>
          </table:table-cell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iscrivibili al n. 14) e delle imposte relative ad esercizi precedenti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Totale delle partite straordinarie (20 - 21)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Risultato prima delle imposte</text:p>
          </table:table-cell>
          <table:table-cell table:number-columns-repeated="4" table:style-name="ce1"/>
          <table:table-cell table:number-columns-repeated="2" table:style-name="ce2"/>
          <table:table-cell office:value-type="float" office:value="17499.999257950334" table:style-name="ce2">
            <text:p><text:s/>17.500<text:s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Imposte dell'esercizio, correnti, differite e anticipate</text:p>
          </table:table-cell>
          <table:table-cell table:number-columns-repeated="4" table:style-name="ce1"/>
          <table:table-cell table:number-columns-repeated="2" table:style-name="ce2"/>
          <table:table-cell office:value-type="float" office:value="17500" table:style-name="ce2">
            <text:p><text:s/>17.50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AVANZO (DISAVANZO) ECONOMICO DELL'ESERCIZIO<text:s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">
            <text:p>Note</text:p>
          </table:table-cell>
          <table:table-cell table:number-columns-repeated="4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/>
          <table:table-cell office:value-type="string" table:style-name="ce1">
            <text:p>IRAP (metodo retributivo) riclassificata in B) 14 b) altri oneri diversi di gestione</text:p>
          </table:table-cell>
          <table:table-cell table:number-columns-repeated="2" table:style-name="ce2"/>
          <table:table-cell office:value-type="float" office:value="1043680" table:style-name="ce2">
            <text:p><text:s/>1.043.680<text:s/></text:p>
          </table:table-cell>
          <table:table-cell table:style-name="ce2"/>
          <table:table-cell table:number-columns-repeated="16375"/>
        </table:table-row>
        <table:table-row table:number-rows-repeated="15" table:style-name="ro1">
          <table:table-cell table:number-columns-repeated="4"/>
          <table:table-cell table:style-name="ce1"/>
          <table:table-cell table:number-columns-repeated="4" table:style-name="ce2"/>
          <table:table-cell table:number-columns-repeated="16375"/>
        </table:table-row>
        <table:table-row table:number-rows-repeated="202" table:style-name="ro1">
          <table:table-cell table:number-columns-repeated="5"/>
          <table:table-cell table:number-columns-repeated="4" table:style-name="ce2"/>
          <table:table-cell table:number-columns-repeated="16375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Euro_32_2" style:display-name="Euro 2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7" style:display-name="Migliaia 7" style:family="table-cell" style:data-style-name="N35"/>
    <style:style style:name="Normal_Foglio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 Lenardo Riccardo</meta:initial-creator>
    <dc:creator>Visintin Roberto</dc:creator>
    <meta:creation-date>2019-01-23T13:19:20Z</meta:creation-date>
    <dc:date>2020-01-08T18:21:54Z</dc:date>
  </office:meta>
</office:document-meta>
</file>